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het pand en het realiseren van B&amp;amp;B kamers op het perceel Muurhuizen 109, 3811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pand en het realiseren van B&amp;B kamers op het perceel Muurhuizen 109, 3811 EE Amersfoort</text:span>
          </text:p>
            <text:p text:style-name="common-al">De Gemeente Amersfoort heeft op 17-03-2026 een aanvraag voor een omgevingsvergunning ontvangen voor het verduurzamen van het pand en het realiseren van B&amp;B kamers op het perceel Muurhuizen 109, 3811 EE Amersfoort, met kenmerk CLZ-000345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08</meta:user-defined>
    <dc:language>nl</dc:language>
    <meta:user-defined meta:name="OVERHEIDop.locatietype/OVERHEIDop.gebiedsmarkering">Punt</meta:user-defined>
    <meta:user-defined meta:name="DC.title">Ontvangen aanvraag omgevingsvergunning voor het verduurzamen van het pand en het realiseren van B&amp;amp;B kamers op het perceel Muurhuizen 109, 3811 EE Amersfoo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25</meta:user-defined>
    <meta:user-defined meta:name="OVERHEIDop.GmbID/DC.identifier">gmb-2026-162925</meta:user-defined>
    <meta:user-defined meta:name="OVERHEIDop.versieInformatie"/>
  </office:meta>
</office:document-meta>
</file>