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5097570i61037122-e2a5-442c-8bdf-42044894c2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artstraat 80 aanleg gehandicaptenparkeerplaats kenteken 99-HGH-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99-HGH-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9-HGH-5 en het aanbrengen van ondersteunende markeringen (RVV 1990), in te stellen: een gehandicaptenparkeerplaats ter hoogte van perceel Vaartstraat 80 (parkeervaknummer 1186224847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8mm" svg:height="118.80000000000001mm"><draw:image xlink:href="Pictures/Afbeelding745097570i61037122-e2a5-442c-8bdf-42044894c2a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9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artstraat 80 aanleg gehandicaptenparkeerplaats kenteken 99-HGH-5 - Vaartstraat 8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artstraat 80 aanleg gehandicaptenparkeerplaats kenteken 99-HGH-5</meta:user-defined>
    <meta:user-defined meta:name="OVERHEIDop.verkeersbordcode">E6</meta:user-defined>
    <dc:language>nl</dc:language>
    <meta:user-defined meta:name="OVERHEIDop.locatietype/OVERHEIDop.gebiedsmarkering">Adres</meta:user-defined>
    <meta:user-defined meta:name="DC.title">Amsterdam Zuid, verkeersbesluit Vaartstraat 80 aanleg gehandicaptenparkeerplaats kenteken 99-HGH-5</meta:user-defined>
    <meta:user-defined meta:name="DCTERMS.W3CDTF/DCTERMS.available">2026-04-10</meta:user-defined>
    <meta:user-defined meta:name="DCTERMS.W3CDTF/OVERHEIDop.jaargang">2026</meta:user-defined>
    <meta:user-defined meta:name="OVERHEIDop.publicationIssue">162919</meta:user-defined>
    <meta:user-defined meta:name="OVERHEIDop.GmbID/DC.identifier">gmb-2026-162919</meta:user-defined>
    <meta:user-defined meta:name="OVERHEIDop.versieInformatie"/>
  </office:meta>
</office:document-meta>
</file>