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kant 3, 6596MB Milsbeek - </text:span>Het realiseren van 4 wooneenheden in bestaande bebouwing (Z2026-00000404, ontvangstdatum 17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29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04</meta:user-defined>
    <meta:user-defined meta:name="DCTERMS.abstract">Betreft: aanvraag Omgevingsvergunning - Onderkant 3, 6596MB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14</meta:user-defined>
    <meta:user-defined meta:name="OVERHEIDop.GmbID/DC.identifier">gmb-2026-162914</meta:user-defined>
    <meta:user-defined meta:name="OVERHEIDop.versieInformatie"/>
  </office:meta>
</office:document-meta>
</file>