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Oldtimer grasbaanrace EE op 13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79382. De evenementenvergunning is verleend. De gemeente geeft hiermee toestemming voor het organiseren van de Oldtimer grasbaanrace EE op 13 juni 2026 nabij de kruising de Skieppereed/Skeperij te Ie.</text:p>
            <text:p text:style-name="common-al">
            
          </text:p>
            <text:p text:style-name="common-al">Het besluit is verzonden op 02 april 2026.</text:p>
            <text:p text:style-name="common-al"/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91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1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9382</meta:user-defined>
    <meta:user-defined meta:name="DCTERMS.abstract">Verleende evenementenvergunning voor het organiseren van de Oldtimer grasbaanrace EE op 13 juni 2026 nabij de kruising de Skieppereed/Skeperij te Ie</meta:user-defined>
    <dc:language>nl</dc:language>
    <meta:user-defined meta:name="OVERHEIDop.locatietype/OVERHEIDop.gebiedsmarkering">Vlak</meta:user-defined>
    <meta:user-defined meta:name="DC.title">Besluit op aanvraag evenementenvergunning voor het organiseren van de Oldtimer grasbaanrace EE op 13 juni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913</meta:user-defined>
    <meta:user-defined meta:name="OVERHEIDop.GmbID/DC.identifier">gmb-2026-162913</meta:user-defined>
    <meta:user-defined meta:name="OVERHEIDop.versieInformatie"/>
  </office:meta>
</office:document-meta>
</file>