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2030603i810dca20-7afd-4401-895b-e50ab4a245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eertruida van Lierstraat 43 aanleg gehandicaptenparkeerplaats kenteken 5-TXZ-5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5-TXZ-5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TXZ-52 en het aanbrengen van ondersteunende markeringen (RVV 1990), in te stellen: een gehandicaptenparkeerplaats ter hoogte van perceel Geertruida van Lierstraat 43 (parkeervaknummer 1137974850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60000000000002mm" svg:height="121.19999999999999mm"><draw:image xlink:href="Pictures/Afbeelding2012030603i810dca20-7afd-4401-895b-e50ab4a2457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9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ertruida van Lierstraat 43 aanleg gehandicaptenparkeerplaats kenteken 5-TXZ-52 - Geertruida van Lier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ertruida van Lierstraat 43 aanleg gehandicaptenparkeerplaats kenteken 5-TXZ-52</meta:user-defined>
    <meta:user-defined meta:name="OVERHEIDop.verkeersbordcode">E6</meta:user-defined>
    <dc:language>nl</dc:language>
    <meta:user-defined meta:name="OVERHEIDop.locatietype/OVERHEIDop.gebiedsmarkering">Adres</meta:user-defined>
    <meta:user-defined meta:name="DC.title">Amsterdam Nieuw-West, verkeersbesluit Geertruida van Lierstraat 43 aanleg gehandicaptenparkeerplaats kenteken 5-TXZ-52</meta:user-defined>
    <meta:user-defined meta:name="DCTERMS.W3CDTF/DCTERMS.available">2026-04-10</meta:user-defined>
    <meta:user-defined meta:name="DCTERMS.W3CDTF/OVERHEIDop.jaargang">2026</meta:user-defined>
    <meta:user-defined meta:name="OVERHEIDop.publicationIssue">162911</meta:user-defined>
    <meta:user-defined meta:name="OVERHEIDop.GmbID/DC.identifier">gmb-2026-162911</meta:user-defined>
    <meta:user-defined meta:name="OVERHEIDop.versieInformatie"/>
  </office:meta>
</office:document-meta>
</file>