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 en uitbreiding woning  Seisweg 110, 4334 AL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37583</text:span></text:p>
            <text:p text:style-name="common-al">
            
          </text:p>
            <text:p text:style-name="common-al">Burgemeester en wethouders van de gemeente Middelburg hebben een omgevingsvergunning verleend voor een buitenplanse omgevingsplanactiviteit. De gemeente Middelburg geeft hiermee toestemming voor <text:span text:style-name="nadrukvet">renovatie en uitbreiding woning </text:span>aan <text:span text:style-name="nadrukvet">Seisweg 110, 4334 AL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me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29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37583</meta:user-defined>
    <dc:language>nl</dc:language>
    <meta:user-defined meta:name="DC.title">Toestemming voor renovatie en uitbreiding woning  Seisweg 110, 4334 AL Middelburg</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361</meta:user-defined>
    <meta:user-defined meta:name="OVERHEIDop.publicationIssue">162910</meta:user-defined>
    <meta:user-defined meta:name="OVERHEIDop.GmbID/DC.identifier">gmb-2026-162910</meta:user-defined>
    <meta:user-defined meta:name="OVERHEIDop.versieInformatie"/>
  </office:meta>
</office:document-meta>
</file>