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Avond4daagse Passewaaij van 16 tot en met 19 juni 202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>Avond4daagse Passewaaij van 16 tot en met 19 juni 2026 van 18.00 uur tot 20.30 uur met start en finish bij basisschool De Waaijer en route door de wijk.</text:p>
            <text:p text:style-name="common-al"/>
            <text:p text:style-name="common-al">De burgemeester heeft besloten dat er geen redenen zijn om de gemelde evenementen te verbieden. </text:p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7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6290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Avond4daagse Passewaaij van 16 tot en met 19 juni 2026 Tiel</meta:user-defined>
    <dc:language>nl</dc:language>
    <meta:user-defined meta:name="OVERHEIDop.locatietype/OVERHEIDop.gebiedsmarkering">Buurt</meta:user-defined>
    <meta:user-defined meta:name="DC.title">Kennisgeving klein evenement Avond4daagse Passewaaij van 16 tot en met 19 juni 2026 Ti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908</meta:user-defined>
    <meta:user-defined meta:name="OVERHEIDop.GmbID/DC.identifier">gmb-2026-162908</meta:user-defined>
    <meta:user-defined meta:name="OVERHEIDop.versieInformatie"/>
  </office:meta>
</office:document-meta>
</file>