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gen Klinkt! op 6 en 7 juni 2026 - Centrumstraten, Valkhofpark en Waalkade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6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019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3-2026</text:p>
            <text:p text:style-name="common-al">
            <text:span text:style-name="nadrukvet">Definitieve beschikking verzonden: </text:span>02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4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april 2026 tot en met 14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0199/a317e0ae-9136-411f-b7e9-d3bb33d35eee.pdf" xlink:type="simple">https://besluitenapv.nijmegen.nl/ZD2600030199/a317e0ae-9136-411f-b7e9-d3bb33d35eee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907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907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gen Klinkt! op 6 en 7 juni 2026 - Centrumstraten, Valkhofpark en Waalkade te Nijmeg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907</meta:user-defined>
    <meta:user-defined meta:name="OVERHEIDop.GmbID/DC.identifier">gmb-2026-162907</meta:user-defined>
    <meta:user-defined meta:name="OVERHEIDop.versieInformatie"/>
  </office:meta>
</office:document-meta>
</file>