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Nieuwendijk 40-2 1012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02-04-2026</text:p>
            <text:p text:style-name="common-al">Zaakadres: Nieuwendijk 40-2 1012ML Amsterdam</text:p>
            <text:p text:style-name="common-al">Zaaknummer: Z2026-01438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438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9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386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Nieuwendijk 40-2 1012ML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906</meta:user-defined>
    <meta:user-defined meta:name="OVERHEIDop.GmbID/DC.identifier">gmb-2026-162906</meta:user-defined>
    <meta:user-defined meta:name="OVERHEIDop.versieInformatie"/>
  </office:meta>
</office:document-meta>
</file>