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luit tot intrekking Omgevingsvergunning (standplaatsvergunning) Zwanenkamp 302, 3607SG Maarssen - Opzegging standplaats Zwanenkamp (woensdag) Vishandel Robin Koel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april 2026</text:p>
            <text:p text:style-name="common-al">Zaaknummer: Z2026-00000705</text:p>
            <text:p text:style-name="common-al">U kunt bezwaar maken tot en met 15 mei 2026</text:p>
            <text:p text:style-name="common-al">
            <text:span text:style-name="nadrukvet">Inzien</text:span>
          </text:p>
            <text:p text:style-name="common-al">U kunt de documenten met zaaknummer Z2026-00000705 tot 15 mei 2026 inzien via jeleefomgeving.nl/inzien/823214527/9d3da88b-aedf-4e74-9e4c-c15523e5c01a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me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90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05</meta:user-defined>
    <meta:user-defined meta:name="DCTERMS.abstract">Betreft: Besluit tot intrekking op locatie Zwanenkamp 302, 3607SG Maarssen</meta:user-defined>
    <dc:language>nl</dc:language>
    <meta:user-defined meta:name="OVERHEIDop.locatietype/OVERHEIDop.gebiedsmarkering">Punt</meta:user-defined>
    <meta:user-defined meta:name="DC.title">Gemeente Stichtse Vecht - Besluit tot intrekking Omgevingsvergunning (standplaatsvergunning) Zwanenkamp 302, 3607SG Maarssen - Opzegging standplaats Zwanenkamp (woensdag) Vishandel Robin Koelewijn</meta:user-defined>
    <meta:user-defined meta:name="OVERHEIDop.datumEindeReactietermijn">2026-05-15</meta:user-defined>
    <meta:user-defined meta:name="OVERHEIDop.terinzageleggingBG">https://jeleefomgeving.nl/inzien/823214527/9d3da88b-aedf-4e74-9e4c-c15523e5c01a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05</meta:user-defined>
    <meta:user-defined meta:name="OVERHEIDop.GmbID/DC.identifier">gmb-2026-162905</meta:user-defined>
    <meta:user-defined meta:name="OVERHEIDop.versieInformatie"/>
  </office:meta>
</office:document-meta>
</file>