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6-2-2">
      <text:list-level-style-bullet text:bullet-char="•" text:level="1">
        <style:list-level-properties text:min-label-width="10mm"/>
      </text:list-level-style-bullet>
    </text:list-style>
    <text:list-style style:name="id1-3-2-2-1-2-2-1-3-6-2-2-1">
      <text:list-level-style-bullet text:bullet-char="•" text:level="1">
        <style:list-level-properties text:min-label-width="10mm"/>
      </text:list-level-style-bullet>
    </text:list-style>
    <text:list-style style:name="id1-3-2-2-1-2-2-1-3-6-2-2-2">
      <text:list-level-style-bullet text:bullet-char="•" text:level="1">
        <style:list-level-properties text:min-label-width="10mm"/>
      </text:list-level-style-bullet>
    </text:list-style>
    <text:list-style style:name="id1-3-2-2-1-2-2-1-3-6-2-2-3">
      <text:list-level-style-bullet text:bullet-char="•" text:level="1">
        <style:list-level-properties text:min-label-width="10mm"/>
      </text:list-level-style-bullet>
    </text:list-style>
    <text:list-style style:name="id1-3-2-2-1-2-2-1-3-6-2-2-4">
      <text:list-level-style-bullet text:bullet-char="•" text:level="1">
        <style:list-level-properties text:min-label-width="10mm"/>
      </text:list-level-style-bullet>
    </text:list-style>
    <text:list-style style:name="id1-3-2-2-1-2-2-1-3-6-2-2-5">
      <text:list-level-style-bullet text:bullet-char="•" text:level="1">
        <style:list-level-properties text:min-label-width="10mm"/>
      </text:list-level-style-bullet>
    </text:list-style>
    <text:list-style style:name="id1-3-2-2-1-2-2-1-3-6-2-2-6">
      <text:list-level-style-bullet text:bullet-char="•" text:level="1">
        <style:list-level-properties text:min-label-width="10mm"/>
      </text:list-level-style-bullet>
    </text:list-style>
    <text:list-style style:name="id1-3-2-2-1-2-2-1-3-6-2-2-7">
      <text:list-level-style-bullet text:bullet-char="•" text:level="1">
        <style:list-level-properties text:min-label-width="10mm"/>
      </text:list-level-style-bullet>
    </text:list-style>
    <text:list-style style:name="id1-3-2-2-1-2-2-1-3-6-2-2-8">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2-2-2">
      <text:list-level-style-bullet text:bullet-char="•" text:level="1">
        <style:list-level-properties text:min-label-width="10mm"/>
      </text:list-level-style-bullet>
    </text:list-style>
    <text:list-style style:name="id1-3-2-4-9-1-3-2-2-2-1">
      <text:list-level-style-bullet text:bullet-char="•" text:level="1">
        <style:list-level-properties text:min-label-width="10mm"/>
      </text:list-level-style-bullet>
    </text:list-style>
    <text:list-style style:name="id1-3-2-4-9-1-3-2-2-2-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Algemene Inkoopvoorwaarden van de Achterhoekse Gemeenten voor leveringen en diensten versie 2025 (AIAG 2025)</text:p>
      <text:section text:name="regeling_id1-3-2" text:style-name="regeling">
        <text:section text:name="aanhef_id1-3-2-1" text:style-name="aanhef">
          <text:section text:name="preambule_id1-3-2-1-1" text:style-name="preambule">
            <text:p text:style-name="al">
            <text:span text:style-name="nadrukvet">Te nemen besluit</text:span>
          </text:p>
            <text:p text:style-name="al">1. De Algemene Inkoopvoorwaarden Achterhoekse Gemeenten voor leveringen en diensten versie 2025 (AIAG 2025) vaststellen per 17 maart 2026;</text:p>
            <text:p text:style-name="al">2. De Algemene Inkoopvoorwaarden Achterhoekse Gemeenten voor leveringen en diensten versie 2017 (AIAG2017) intrekken per 17 maart 2026.</text:p>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 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Achterhoekse gemeente</text:p>
                      <text:list text:style-name="id1-3-2-2-1-2-2-1-3-6-2-2">
                        <text:list-item text:style-override="id1-3-2-2-1-2-2-1-3-6-2-2-1">
                          <text:number>•</text:number>
                          <text:p text:style-name="table_al">Aalten, zetelend aan de Hofstraat 8 te Aalten;</text:p>
                        </text:list-item>
                        <text:list-item text:style-override="id1-3-2-2-1-2-2-1-3-6-2-2-2">
                          <text:number>•</text:number>
                          <text:p text:style-name="table_al">Berkelland, zetelend aan de Marktstraat 1 te Borculo;</text:p>
                        </text:list-item>
                        <text:list-item text:style-override="id1-3-2-2-1-2-2-1-3-6-2-2-3">
                          <text:number>•</text:number>
                          <text:p text:style-name="table_al">Bronckhorst, zetelend aan deElderinkweg 2 te Hengelo (Gld);</text:p>
                        </text:list-item>
                        <text:list-item text:style-override="id1-3-2-2-1-2-2-1-3-6-2-2-4">
                          <text:number>•</text:number>
                          <text:p text:style-name="table_al">Doetinchem, zetelend aan deRaadhuisstraat 2 te Doetinchem;</text:p>
                        </text:list-item>
                        <text:list-item text:style-override="id1-3-2-2-1-2-2-1-3-6-2-2-5">
                          <text:number>•</text:number>
                          <text:p text:style-name="table_al">Montferland, zetelend aan deBergvredestraat 10 te Didam;</text:p>
                        </text:list-item>
                        <text:list-item text:style-override="id1-3-2-2-1-2-2-1-3-6-2-2-6">
                          <text:number>•</text:number>
                          <text:p text:style-name="table_al">Oost Gelre, zetelend aan deVarsseveldseweg 2 te Lichtenvoorde;</text:p>
                        </text:list-item>
                        <text:list-item text:style-override="id1-3-2-2-1-2-2-1-3-6-2-2-7">
                          <text:number>•</text:number>
                          <text:p text:style-name="table_al">Oude IJsselstreek, zetelend aan de Staringstraat 25 te Gendringen of</text:p>
                        </text:list-item>
                        <text:list-item text:style-override="id1-3-2-2-1-2-2-1-3-6-2-2-8">
                          <text:number>•</text:number>
                          <text:p text:style-name="table_al">Winterswijk, zetelend aan de Stationsstraat 25 te Winterswijk</text:p>
                        </text:list-item>
                      </text:list>
                      <text:p text:style-name="table_al">die onder gebruikmaking van deze inkoopvoorwaarden een Overeenkomst aangaat.</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 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 </text:p>
                    </table:table-cell>
                  </table:table-row>
                  <table:table-row table:style-name="row">
                    <table:table-cell table:style-name="cell_frame_all" table:number-rows-spanned="1" table:number-columns-spanned="1">
                      <text:p text:style-name="table_al">
                        <text:span text:style-name="nadrukvet">Overeenkomst voor Gezamenlijke Verwerkings-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 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 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 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s),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 of plichten overdragen aan derden. Dit geldt niet voor het vestigen van beperkte rechten, zoals een pandrecht. De Gemeente is te allen tijde bevoegd om deze goedkeuring in te trekken, indien blijkt dat deze derden niet in staat zijn om (hun deel van) de Overeenkomst uit te voeren. 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s, en/ 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 </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De Contractant geeft tijdig schriftelijk aan welke relevante (aanvullende) informatie en/ of gegevens hij van de Gemeente verlangt met betrekking tot het uitbrengen van de Offerte en/ of de uitvoering van de Overeenkomst. Ingeval de Contractant - om wat voor reden dan ook - het bepaalde in dit lid niet naleeft, komt hem in geen enkel geval een beroep en/ of verweer gegrond op informatieplicht schending door de Gemeente toe.</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 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 of de voor die Partij werkzame personen en/ 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 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 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 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 of onvolledig blijken te zijn, zal de Contractant, ook na beëindiging van de Overeenkomst, kosteloos zijn medewerking verlenen om deze onjuistheid en/ 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 </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 zijn verstreken en die Prestatie(s) niet of niet volledig is/ 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 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 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 €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 of</text:p>
                    </text:list-item>
                    <text:list-item text:style-override="id1-3-2-2-2-14-3-3-2">
                      <text:number>•</text:number>
                      <text:p text:style-name="al">indien sprake is van opzet of grove schuld van de Partij die toerekenbaar tekortschiet of diens personeel; en/ of</text:p>
                    </text:list-item>
                    <text:list-item text:style-override="id1-3-2-2-2-14-3-3-3">
                      <text:number>•</text:number>
                      <text:p text:style-name="al">in geval van schending van artikel 8; en/ of</text:p>
                    </text:list-item>
                    <text:list-item text:style-override="id1-3-2-2-2-14-3-3-4">
                      <text:number>•</text:number>
                      <text:p text:style-name="al">in geval van schending van artikel 9, waaronder de Verwerkersovereenkomst en de Overeenkomst voor Gezamenlijke Verwerkingsverantwoordelijken; en/ of</text:p>
                    </text:list-item>
                    <text:list-item text:style-override="id1-3-2-2-2-14-3-3-5">
                      <text:number>•</text:number>
                      <text:p text:style-name="al">in geval van vrijwaringen die Partijen aan elkaar hebben verleend in deze inkoopvoorwaarden en/ of de Overeenkomst. De Contractant zal vanaf het aangaan van de Overeenkomst adequaat verzekerd zijn voor het uitvoeren van de Overeenkomst en zal zich adequaat verzekerd houden gedurende de uitvoering van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2-2-14-5">
                  <text:number>16.4.</text:number>
                  <text:p text:style-name="al">De Contractant zal het verzekerd bedrag en de polisvoorwaarden gedurende de uitvoering van de Overeenkomst niet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Citeertitel, toepasselijk recht en geschillen</text:p>
              <text:list text:style-name="id1-3-2-2-2-16-2">
                <text:list-item text:style-override="id1-3-2-2-2-16-2">
                  <text:number>18.1.</text:number>
                  <text:p text:style-name="al">De Achterhoekse gemeenten Aalten, Berkelland, Bronckhorst, Doetinchem, Montferland, Oost Gelre, Oude IJsselstreek en Winterswijk hebben deze inkoopvoorwaarden, op basis van het VNG Model AIv eensluidend vastgesteld. Deze Algemene Inkoopvoorwaarden van de Achterhoekse Gemeenten voor leveringen en diensten worden aangehaald als “AIAG2025”. Op de AIAG2025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rechtbank Gelderland te Arnhem.</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 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 naam, adres, postcode, woonplaats, bank/ 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 en</text:p>
                    </text:list-item>
                    <text:list-item text:style-override="id1-3-2-2-3-3-3-3-6">
                      <text:number>•</text:number>
                      <text:p text:style-name="al">korte omschrijving van de Levering en/ of Dienst.</text:p>
                    </text:list-item>
                  </text:list>
                  <text:p text:style-name="al">Naast bovenstaande minimaal vereiste informatie kan aanvullend verlangd worden: </text:p>
                  <text:list text:style-name="id1-3-2-2-3-3-3-5">
                    <text:list-item text:style-override="id1-3-2-2-3-3-3-5-1">
                      <text:number>•</text:number>
                      <text:p text:style-name="al">codering voor de factuur (bijv. opdracht-, boekings-, route- of inkoopordernummer) indien door de Gemeente verstrekt) en/of</text:p>
                    </text:list-item>
                    <text:list-item text:style-override="id1-3-2-2-3-3-3-5-2">
                      <text:number>•</text:number>
                      <text:p text:style-name="al">eventuele nadere gegevens als vermeld in de Offerteaanvraag, de Overeenkomst of in overleg met de Gemeente.</text:p>
                    </text:list-item>
                  </text:list>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conform Incoterm DDP,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 of in de openbare ruimte van de Gemeente, zijn de Contractant, Personeel van Contractant en de door de Contractant ingeschakelde derden gehouden de vastgestelde huisregels voor dat kantoor/ gebouw en/ 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 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 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ddendum</text:p>
          <text:p text:style-name="al"/>
          <text:p text:style-name="al">In dit Addendum geven de Gemeenten aan welke artikelen zij hebben aangevuld en in welke artikelen zij in hun gemeentelijke algemene inkoopvoorwaarden afwijken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rtikel 4</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1">
                  <text:p text:style-name="table_al">Lid 3: 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1">
                  <text:p text:style-name="table_al">Lid 9: De Contractant geeft tijdig schriftelijk aan welke relevante (aanvullende) informatie en/of gegevens hij van de Gemeente verlangt met betrekking tot het uitbrengen van de Offerte en/of de uitvoering van de Overeenkomst. Ingeval de Contractant - om wat voor reden dan ook - het bepaalde in dit lid niet naleeft, komt hem in geen enkel geval een beroep en/of verweer gegrond op informatieplicht schending door de Gemeente to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rtikel 18</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1">
                  <text:p text:style-name="table_al">Lid 1: Citeertitel.</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1">
                  <text:p text:style-name="table_al">Lid 4: Forumkeuz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rtikel</text:span> <text:span text:style-name="nadrukvet">20</text:span></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Naast bovenstaande minimaal vereiste informatie kan aanvullend verlangd worden: </text:p>
                  <text:list text:style-name="id1-3-2-4-9-1-3-2-2-2">
                    <text:list-item text:style-override="id1-3-2-4-9-1-3-2-2-2-1">
                      <text:number>•</text:number>
                      <text:p text:style-name="table_al">codering voor de factuur (bijv. opdracht-, boekings-, route- of inkoopordernummer) indien door de Gemeente verstrekt) en/of</text:p>
                    </text:list-item>
                    <text:list-item text:style-override="id1-3-2-4-9-1-3-2-2-2-2">
                      <text:number>•</text:number>
                      <text:p text:style-name="table_al">eventuele nadere gegevens als vermeld in de Offerteaanvraag, de Overeenkomst of in overleg met de Gemeente.</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rtikel 21</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1">
                  <text:p text:style-name="table_al">Lid 1: Incoterm DD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9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446181</meta:user-defined>
    <meta:user-defined meta:name="DCTERMS.alternative">Algemene Inkoopvoorwaarden Achterhoekse Gemeenten voor leveringen en diensten versie 2025 (AIAG 2025) </meta:user-defined>
    <dc:language>nl</dc:language>
    <meta:user-defined meta:name="OVERHEIDop.locatietype/OVERHEIDop.gebiedsmarkering">Gemeente</meta:user-defined>
    <meta:user-defined meta:name="DC.title">Algemene Inkoopvoorwaarden van de Achterhoekse Gemeenten voor leveringen en diensten versie 2025 (AIAG 2025)</meta:user-defined>
    <meta:user-defined meta:name="DCTERMS.W3CDTF/DCTERMS.available">2026-04-07</meta:user-defined>
    <meta:user-defined meta:name="DCTERMS.W3CDTF/OVERHEIDop.jaargang">2026</meta:user-defined>
    <meta:user-defined meta:name="OVERHEIDop.publicationIssue">162902</meta:user-defined>
    <meta:user-defined meta:name="OVERHEIDop.betreftRegeling">CVDR760134_1</meta:user-defined>
    <meta:user-defined meta:name="xs:date/OVERHEIDop.startdatum">2026-04-08</meta:user-defined>
    <meta:user-defined meta:name="OVERHEIDop.GmbID/DC.identifier">gmb-2026-162902</meta:user-defined>
    <meta:user-defined meta:name="OVERHEIDop.versieInformatie"/>
  </office:meta>
</office:document-meta>
</file>