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uitbreiden van de woning met verlegde nok en dakkapel aan de voorzijde, Monseigneur van Hooydonkstraat 35, 5121 JR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01-04-2026 een aanvraag omgevingsvergunning hebben ontvangen voor het uitbreiden van de woning met verlegde nok en dakkapel aan de voorzijde op het adres Monseigneur van Hooydonkstraat 35, 5121 JR Rijen (1140806).</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29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806</meta:user-defined>
    <dc:language>nl</dc:language>
    <meta:user-defined meta:name="OVERHEIDop.locatietype/OVERHEIDop.gebiedsmarkering">Punt</meta:user-defined>
    <meta:user-defined meta:name="DC.title">Ingekomen aanvraag omgevingsvergunning, het uitbreiden van de woning met verlegde nok en dakkapel aan de voorzijde, Monseigneur van Hooydonkstraat 35, 5121 JR Rijen</meta:user-defined>
    <meta:user-defined meta:name="DCTERMS.W3CDTF/DCTERMS.available">2026-04-08</meta:user-defined>
    <meta:user-defined meta:name="DCTERMS.W3CDTF/OVERHEIDop.jaargang">2026</meta:user-defined>
    <meta:user-defined meta:name="OVERHEIDop.publicationIssue">162901</meta:user-defined>
    <meta:user-defined meta:name="OVERHEIDop.GmbID/DC.identifier">gmb-2026-162901</meta:user-defined>
    <meta:user-defined meta:name="OVERHEIDop.versieInformatie"/>
  </office:meta>
</office:document-meta>
</file>