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jotterlaan 2, 1503 LB Zaandam - het tijdelijk plaatsen van 2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246 - het tijdelijk plaatsen van 2 klaslokalen -  - op de locatie Tjotterlaan 2, 1503 LB Zaandam</text:p>
            <text:p text:style-name="common-al">Besluit verzonden: 02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9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46</meta:user-defined>
    <dc:language>nl</dc:language>
    <meta:user-defined meta:name="OVERHEIDop.locatietype/OVERHEIDop.gebiedsmarkering">Punt</meta:user-defined>
    <meta:user-defined meta:name="DC.title">Verleende omgevingsvergunning - Tjotterlaan 2, 1503 LB Zaandam - het tijdelijk plaatsen van 2 klasloka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00</meta:user-defined>
    <meta:user-defined meta:name="OVERHEIDop.GmbID/DC.identifier">gmb-2026-162900</meta:user-defined>
    <meta:user-defined meta:name="OVERHEIDop.versieInformatie"/>
  </office:meta>
</office:document-meta>
</file>