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rktstraat 30, 5401 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6 een aanvraag omgevingsvergunning ontvangen.</text:p>
            <text:p text:style-name="common-al">Het betreft een aanvraag op locatie Marktstraat 30, 5401 GH Uden met omschrijving "verbouwen van een winkelpand tot lunchroom".</text:p>
            <text:p text:style-name="common-al">De zaak is geregistreerd onder nummer 2872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28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87202026</meta:user-defined>
    <meta:user-defined meta:name="DCTERMS.abstract">verbouwen van een winkelpand tot lunchr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arktstraat 30, 5401 GH Uden</meta:user-defined>
    <meta:user-defined meta:name="DCTERMS.W3CDTF/DCTERMS.available">2026-04-07</meta:user-defined>
    <meta:user-defined meta:name="DCTERMS.W3CDTF/OVERHEIDop.jaargang">2026</meta:user-defined>
    <meta:user-defined meta:name="OVERHEIDop.publicationIssue">162893</meta:user-defined>
    <meta:user-defined meta:name="OVERHEIDop.GmbID/DC.identifier">gmb-2026-162893</meta:user-defined>
    <meta:user-defined meta:name="OVERHEIDop.versieInformatie"/>
  </office:meta>
</office:document-meta>
</file>