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97427772i0fc560b2-2300-46f8-a2b0-a1725d24bc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er Haarstraat 30 wijzigen gehandicaptenparkeerplaats kenteken JZF-66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Ter Haarstraat 3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ZF-66-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989-PP in (nieuw) JZF-66-X, de bestaande gehandicaptenparkeerplaats ter hoogte van perceel Ter Haarstraat 30 (parkeervaknummer 119734487039) uitsluitend te bestemmen voor het door vergunninghouder in gebruik zijnde motorvoertuig met kentekennummer JZF-66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mm" svg:height="113.10000000000001mm"><draw:image xlink:href="Pictures/Afbeelding1397427772i0fc560b2-2300-46f8-a2b0-a1725d24bc63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er Haarstraat 30 wijzigen gehandicaptenparkeerplaats kenteken JZF-66-X - Ter Haarstraat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er Haarstraat 30 wijzigen gehandicaptenparkeerplaats kenteken JZF-66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er Haarstraat 30 wijzigen gehandicaptenparkeerplaats kenteken JZF-66-X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2890</meta:user-defined>
    <meta:user-defined meta:name="OVERHEIDop.GmbID/DC.identifier">gmb-2026-162890</meta:user-defined>
    <meta:user-defined meta:name="OVERHEIDop.versieInformatie"/>
  </office:meta>
</office:document-meta>
</file>