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Celsiusstraat 26 1704RW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Celsiusstraat 26 1704RW Heerhugowaard</text:span>
          </text:p>
            <text:p text:style-name="common-al">
            
          </text:p>
            <text:p text:style-name="common-al">Op 13-01-2026 hebben wij een aanvraag voor een omgevingsvergunning ontvangen voor het vergroten van het bedrijfspand op de locatie Celsiusstraat 26 1704RW Heerhugowaard. De aanvraag is geregistreerd onder zaaknummer 1217049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628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7049</meta:user-defined>
    <dc:language>nl</dc:language>
    <meta:user-defined meta:name="OVERHEIDop.locatietype/OVERHEIDop.gebiedsmarkering">Vlak</meta:user-defined>
    <meta:user-defined meta:name="DC.title">Kennisgeving van Aanvraag Omgevingsvergunning Celsiusstraat 26 1704RW Heerhugowaard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289</meta:user-defined>
    <meta:user-defined meta:name="OVERHEIDop.GmbID/DC.identifier">gmb-2026-16289</meta:user-defined>
    <meta:user-defined meta:name="OVERHEIDop.versieInformatie"/>
  </office:meta>
</office:document-meta>
</file>