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detailhandel ruimte en twee appartementen aan de Nieuwestad 31, 8911 CH Leeuwarden (OV-2025-0300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detailhandel ruimte en twee appartementen aan de Nieuwestad 31, 8911 CH Leeuwarden. Bij ons geregistreerd onder kenmerk: OV-2025-030068. De verzenddatum van de omgevingsvergunning is 02-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8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068</meta:user-defined>
    <dc:language>nl</dc:language>
    <meta:user-defined meta:name="OVERHEIDop.locatietype/OVERHEIDop.gebiedsmarkering">Punt</meta:user-defined>
    <meta:user-defined meta:name="DC.title">Verleende omgevingsvergunning voor het realiseren van detailhandel ruimte en twee appartementen aan de Nieuwestad 31, 8911 CH Leeuwarden (OV-2025-030068)</meta:user-defined>
    <meta:user-defined meta:name="DCTERMS.W3CDTF/DCTERMS.available">2026-04-08</meta:user-defined>
    <meta:user-defined meta:name="DCTERMS.W3CDTF/OVERHEIDop.jaargang">2026</meta:user-defined>
    <meta:user-defined meta:name="OVERHEIDop.publicationIssue">162887</meta:user-defined>
    <meta:user-defined meta:name="OVERHEIDop.GmbID/DC.identifier">gmb-2026-162887</meta:user-defined>
    <meta:user-defined meta:name="OVERHEIDop.versieInformatie"/>
  </office:meta>
</office:document-meta>
</file>