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processie Stichting Comité Boxmeerse Vaart op 07-06-2026 Boxmeer vanaf de basiliek richting Veerstraat, Het Zand, Van Sasse van Ysseltstraat, Steenstraat , terug naar basili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processie Stichting Comité Boxmeerse Vaart op 07-06-2026</text:p>
              </text:list-item>
              <text:list-item text:style-override="id1-3-2-1-1-2-2">
                <text:number>•</text:number>
                <text:p text:style-name="al">Besluitdatum: 31 maart 2026</text:p>
              </text:list-item>
              <text:list-item text:style-override="id1-3-2-1-1-2-3">
                <text:number>•</text:number>
                <text:p text:style-name="al">Locatie: Boxmeer vanaf de basiliek richting Veerstraat, Het Zand, Van Sasse van Ysseltstraat, Steenstraat , terug naar basiliek.</text:p>
              </text:list-item>
              <text:list-item text:style-override="id1-3-2-1-1-2-4">
                <text:number>•</text:number>
                <text:p text:style-name="al">Zaaknummer: Z2026-000013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8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372</meta:user-defined>
    <meta:user-defined meta:name="DCTERMS.abstract">evenementenvergunning verleend voor processie Stichting Comité Boxmeerse Vaart op 07-06-2026 Boxmeer vanaf de basiliek richting Veerstraat, Het Zand, Van Sasse van Ysseltstraat, Steenstraat , terug naar basiliek. </meta:user-defined>
    <dc:language>nl</dc:language>
    <meta:user-defined meta:name="OVERHEIDop.locatietype/OVERHEIDop.gebiedsmarkering">Vlak</meta:user-defined>
    <meta:user-defined meta:name="DC.title">evenementenvergunning verleend voor processie Stichting Comité Boxmeerse Vaart op 07-06-2026 Boxmeer vanaf de basiliek richting Veerstraat, Het Zand, Van Sasse van Ysseltstraat, Steenstraat , terug naar basiliek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83</meta:user-defined>
    <meta:user-defined meta:name="OVERHEIDop.GmbID/DC.identifier">gmb-2026-162883</meta:user-defined>
    <meta:user-defined meta:name="OVERHEIDop.versieInformatie"/>
  </office:meta>
</office:document-meta>
</file>