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Open dag Kinderbijbelclub 9 mei 2026 Medelsestraa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/>
            <text:p text:style-name="common-al">Open dag Kinderbijbelclub op 9 mei 2026 van 10.00 uur tot 14.00 uur in speeltuin De Mees, Medelsestraat Tiel.</text:p>
            <text:p text:style-name="common-al"/>
            <text:p text:style-name="common-al">De burgemeester heeft besloten dat er geen redenen zijn om de gemelde evenementen te verbieden. </text:p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7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6288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Open dag Kinderbijbelclub 9 mei 2026 Medelsestraat Tiel</meta:user-defined>
    <dc:language>nl</dc:language>
    <meta:user-defined meta:name="OVERHEIDop.locatietype/OVERHEIDop.gebiedsmarkering">Weg</meta:user-defined>
    <meta:user-defined meta:name="DC.title">Kennisgeving klein evenement Open dag Kinderbijbelclub 9 mei 2026 Medelsestraat Ti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882</meta:user-defined>
    <meta:user-defined meta:name="OVERHEIDop.GmbID/DC.identifier">gmb-2026-162882</meta:user-defined>
    <meta:user-defined meta:name="OVERHEIDop.versieInformatie"/>
  </office:meta>
</office:document-meta>
</file>