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ytewech-Noord in Nieuwkoop - het realiseren van een nieuwe brug (nr. 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tewech-Noord in Nieuwkoop - zaaknummer Z2025-00005037 - aanvraag omgevingsvergunning voor het realiseren van een nieuwe brug (nr. 09) - beslistermijn is verlengd met een periode van zes weken - verzonden 13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8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37</meta:user-defined>
    <dc:language>nl</dc:language>
    <meta:user-defined meta:name="OVERHEIDop.locatietype/OVERHEIDop.gebiedsmarkering">Vlak</meta:user-defined>
    <meta:user-defined meta:name="DC.title">Verlenging beslistermijn Buytewech-Noord in Nieuwkoop - het realiseren van een nieuwe brug (nr. 09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88</meta:user-defined>
    <meta:user-defined meta:name="OVERHEIDop.GmbID/DC.identifier">gmb-2026-16288</meta:user-defined>
    <meta:user-defined meta:name="OVERHEIDop.versieInformatie"/>
  </office:meta>
</office:document-meta>
</file>