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vergunning voor Stichting Tot Heil des Volks op 13 juni 2026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collectevergunning ontvangen. De aanvraag heeft dossiernummer CLZ-00006703 en is aangevraagd voor Stichting Tot Heil des Volks op 13 juni 2026 in de gemeente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maart 2026. De gemeente neemt daarover waarschijnlijk uiterlijk voor 18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28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703</meta:user-defined>
    <dc:language>nl</dc:language>
    <meta:user-defined meta:name="OVERHEIDop.locatietype/OVERHEIDop.gebiedsmarkering">Lijn</meta:user-defined>
    <meta:user-defined meta:name="DC.title">Aanvraag collectevergunning voor Stichting Tot Heil des Volks op 13 juni 2026 in de gemeente Dronten</meta:user-defined>
    <meta:user-defined meta:name="DCTERMS.W3CDTF/DCTERMS.available">2026-04-08</meta:user-defined>
    <meta:user-defined meta:name="DCTERMS.W3CDTF/OVERHEIDop.jaargang">2026</meta:user-defined>
    <meta:user-defined meta:name="OVERHEIDop.publicationIssue">162870</meta:user-defined>
    <meta:user-defined meta:name="OVERHEIDop.GmbID/DC.identifier">gmb-2026-162870</meta:user-defined>
    <meta:user-defined meta:name="OVERHEIDop.versieInformatie"/>
  </office:meta>
</office:document-meta>
</file>