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venstraat 23, 8304AG Emmeloord: het wijzig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en Omgevingsvergunning verleend voor deze locatie. Het gaat om het wijzigen van d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8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01</meta:user-defined>
    <meta:user-defined meta:name="DCTERMS.abstract">Havenstraat 23, 8304AG Emmeloord: Omgevingsvergunning 2 april 2026 het wijzigen van de in-/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Havenstraat 23, 8304AG Emmeloord: het wijzigen van de in-/uitri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69</meta:user-defined>
    <meta:user-defined meta:name="OVERHEIDop.GmbID/DC.identifier">gmb-2026-162869</meta:user-defined>
    <meta:user-defined meta:name="OVERHEIDop.versieInformatie"/>
  </office:meta>
</office:document-meta>
</file>