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zing verzoek om een omgevingsvergunning voor het realiseren van een parkeerterrein en het aanleggen van een uitweg, Gildekamp ongenummerd in Cuijk, kadastraal bekend gemeente Cuijk, sectie A, nummer 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het volgende verzoek om een omgevingsvergunning is afgewezen wegens het ontbreken van belanghebbendheid:</text:p>
            <text:list text:style-name="id1-3-2-1-1-2">
              <text:list-item text:style-override="id1-3-2-1-1-2-1">
                <text:number>•</text:number>
                <text:p text:style-name="al">Onderwerp: het realiseren van een parkeerterrein en het aanleggen van een uitweg</text:p>
              </text:list-item>
              <text:list-item text:style-override="id1-3-2-1-1-2-2">
                <text:number>•</text:number>
                <text:p text:style-name="al">Datum: 27 maart 2026</text:p>
              </text:list-item>
              <text:list-item text:style-override="id1-3-2-1-1-2-3">
                <text:number>•</text:number>
                <text:p text:style-name="al">Locatie: Gildekamp ongenummerd in Cuijk, kadastraal bekend gemeente Cuijk, sectie A, nummer 6741</text:p>
              </text:list-item>
              <text:list-item text:style-override="id1-3-2-1-1-2-4">
                <text:number>•</text:number>
                <text:p text:style-name="al">Zaaknummer: Z2025-00007386</text:p>
              </text:list-item>
            </text:list>
            <text:p text:style-name="last-al">
            <text:span text:style-name="nadrukvet">De volgende activiteiten behoren tot het verzoek: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;</text:p>
              </text:list-item>
              <text:list-item text:style-override="id1-3-2-1-1-4-2">
                <text:number>•</text:number>
                <text:p text:style-name="al">Uitweg maken, hebben of veranderen of het gebruik daarvan verand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386</meta:user-defined>
    <meta:user-defined meta:name="DCTERMS.abstract">Afwijzing verzoek om een omgevingsvergunning voor het realiseren van een parkeerterrein en het aanleggen van een uitweg, Gildekamp ongenummerd in Cuijk, kadastraal bekend gemeente Cuijk, sectie A, nummer 6741</meta:user-defined>
    <dc:language>nl</dc:language>
    <meta:user-defined meta:name="OVERHEIDop.locatietype/OVERHEIDop.gebiedsmarkering">Vlak</meta:user-defined>
    <meta:user-defined meta:name="DC.title">Afwijzing verzoek om een omgevingsvergunning voor het realiseren van een parkeerterrein en het aanleggen van een uitweg, Gildekamp ongenummerd in Cuijk, kadastraal bekend gemeente Cuijk, sectie A, nummer 674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61</meta:user-defined>
    <meta:user-defined meta:name="OVERHEIDop.GmbID/DC.identifier">gmb-2026-162861</meta:user-defined>
    <meta:user-defined meta:name="OVERHEIDop.versieInformatie"/>
  </office:meta>
</office:document-meta>
</file>