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Everbest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Everbest 1 te Beek en Donk</text:p>
            <text:p text:style-name="common-al">Activiteit:  • Omgevingsplanactiviteit (bouwen); • Bouwactiviteit (technisch)</text:p>
            <text:p text:style-name="common-al">Voor:  het vernieuwen van een loading dock</text:p>
            <text:p text:style-name="common-al">Datum aanvraag: 9 maart 2026</text:p>
            <text:p text:style-name="common-al">DSO verzoeknummer:  2026030902048</text:p>
            <text:p text:style-name="common-al">Besluitdatum:  2 april 2026</text:p>
            <text:p text:style-name="common-al">Dag van verzending:  2 april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3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23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28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37</meta:user-defined>
    <dc:language>nl</dc:language>
    <meta:user-defined meta:name="OVERHEIDop.locatietype/OVERHEIDop.gebiedsmarkering">Adres</meta:user-defined>
    <meta:user-defined meta:name="DC.title">Gemeente Laarbeek, besluit aanvraag omgevingsvergunning, Everbest 1 te Beek en Donk</meta:user-defined>
    <meta:user-defined meta:name="DCTERMS.W3CDTF/DCTERMS.available">2026-04-07</meta:user-defined>
    <meta:user-defined meta:name="DCTERMS.W3CDTF/OVERHEIDop.jaargang">2026</meta:user-defined>
    <meta:user-defined meta:name="OVERHEIDop.publicationIssue">162856</meta:user-defined>
    <meta:user-defined meta:name="OVERHEIDop.GmbID/DC.identifier">gmb-2026-162856</meta:user-defined>
    <meta:user-defined meta:name="OVERHEIDop.versieInformatie"/>
  </office:meta>
</office:document-meta>
</file>