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losseumweg 135 3075L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71</text:span>/<text:span text:style-name="nadrukvet">2026032701489</text:span>, heeft ontvangen voor de Bouwactiviteit (omgevingsplan). <text:span text:style-name="nadrukcur">(Grondslag: Omgevingswet, artikel 5.1)</text:span></text:p>
            <text:p text:style-name="common-al">De aanvraag betreft het splitsen van de commerciele ruimtes op de begane grond, 2e en 3e verdieping van 2 naar 4 units op de locatie Colosseumweg 135 3075L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8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171</meta:user-defined>
    <meta:user-defined meta:name="DCTERMS.abstract">het splitsen van de commerciele ruimtes op de begane grond, 2e en 3e verdieping van 2 naar 4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losseumweg 135 3075LZ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54</meta:user-defined>
    <meta:user-defined meta:name="OVERHEIDop.GmbID/DC.identifier">gmb-2026-162854</meta:user-defined>
    <meta:user-defined meta:name="OVERHEIDop.versieInformatie"/>
  </office:meta>
</office:document-meta>
</file>