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naar slaapzaal voor EL Cid week van 10 tot en met 12 augustus 2026, Goliuspad 22 2333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3200</text:p>
            <text:p text:style-name="common-al">
            <text:span text:style-name="nadrukvet">Ingekomen:</text:span> 02-04-2026 13:02</text:p>
            <text:p text:style-name="common-al">
            <text:span text:style-name="nadrukvet">Locatie:</text:span> Goliuspad 22 2333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3200" xlink:type="simple">publicatiesomgevingsvergunningen@leiden.nl</text:a> de volgende gegevens:</text:p>
            <text:p text:style-name="common-al">-het kenmerk van de aanvraag: Z/26/39732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8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73200</meta:user-defined>
    <meta:user-defined meta:name="DCTERMS.abstract">tijdelijk wijzigen gebruik naar slaapzaal voor EL Cid week van 10 tot en met 12 augustu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naar slaapzaal voor EL Cid week van 10 tot en met 12 augustus 2026, Goliuspad 22 2333BH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1967_Samenvatting 000|exb-2026-12359</meta:user-defined>
    <meta:user-defined meta:name="OVERHEIDop.publicationIssue">162852</meta:user-defined>
    <meta:user-defined meta:name="OVERHEIDop.GmbID/DC.identifier">gmb-2026-162852</meta:user-defined>
    <meta:user-defined meta:name="OVERHEIDop.versieInformatie"/>
  </office:meta>
</office:document-meta>
</file>