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grote steng 1 langs het water te westzaan - 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6438 - het plaatsen van een hekwerk -  - op de locatie grote steng 1 langs het water te westzaan</text:p>
            <text:p text:style-name="common-al">Besluit verzonden: 02-04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2-04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285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5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85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438</meta:user-defined>
    <dc:language>nl</dc:language>
    <meta:user-defined meta:name="OVERHEIDop.locatietype/OVERHEIDop.gebiedsmarkering">Vlak</meta:user-defined>
    <meta:user-defined meta:name="DC.title">Verleende omgevingsvergunning - grote steng 1 langs het water te westzaan - het plaatsen van een hekwerk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850</meta:user-defined>
    <meta:user-defined meta:name="OVERHEIDop.GmbID/DC.identifier">gmb-2026-162850</meta:user-defined>
    <meta:user-defined meta:name="OVERHEIDop.versieInformatie"/>
  </office:meta>
</office:document-meta>
</file>