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5/250662, het afwijken van regels in het omgevingsplan (t.b.v. kamerbewoning) Zwaluwenstraat 18 te Almelo, datum besluit: 12-01-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erlijke besluitdatum:</text:span> 27-02-2026</text:p>
            <text:p text:style-name="common-al"/>
            <text:p text:style-name="last-al">De behandeltermijn van de Omgevingsvergunning enkelvoudig (regulier)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285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8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8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50662</meta:user-defined>
    <meta:user-defined meta:name="DCTERMS.abstract">het afwijken van regels in het omgevingsplan (t.b.v. kamerbewoning) Zwaluwenstraat 18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zaaknummer Z/25/250662, het afwijken van regels in het omgevingsplan (t.b.v. kamerbewoning) Zwaluwenstraat 18 te Almelo, datum besluit: 12-01-2026.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285</meta:user-defined>
    <meta:user-defined meta:name="OVERHEIDop.GmbID/DC.identifier">gmb-2026-16285</meta:user-defined>
    <meta:user-defined meta:name="OVERHEIDop.versieInformatie"/>
  </office:meta>
</office:document-meta>
</file>