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everzeggestraat 32 108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ten behoeve van het uitbreiden van de bestaande tweede verdieping</text:p>
            <text:p text:style-name="common-al">Besluit: verleend</text:p>
            <text:p text:style-name="common-al">Besluit verzonden op: 01-04-2026</text:p>
            <text:p text:style-name="common-al">Zaakadres: Oeverzeggestraat 32 1087BV Amsterdam</text:p>
            <text:p text:style-name="common-al">Zaaknummer: Z2026-007243</text:p>
            <text:p text:style-name="common-al">DSO-nummer: 20260216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24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3</meta:user-defined>
    <meta:user-defined meta:name="DCTERMS.abstract">plaatsen van een dakopbouw ten behoeve van het uitbreiden van de bestaan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everzeggestraat 32 1087BV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49</meta:user-defined>
    <meta:user-defined meta:name="OVERHEIDop.GmbID/DC.identifier">gmb-2026-162849</meta:user-defined>
    <meta:user-defined meta:name="OVERHEIDop.versieInformatie"/>
  </office:meta>
</office:document-meta>
</file>