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loods Industrieweg-West (naast nr. 13)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bouwen van een loods op de locatie Industrieweg-West (naast nr. 13) te Oud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P2026-0131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2 april 2026 en neemt daarover waarschijnlijk 28 mei 2026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28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P2026-013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bouw loods Industrieweg-West (naast nr. 13) Oude Pekela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48</meta:user-defined>
    <meta:user-defined meta:name="OVERHEIDop.GmbID/DC.identifier">gmb-2026-162848</meta:user-defined>
    <meta:user-defined meta:name="OVERHEIDop.versieInformatie"/>
  </office:meta>
</office:document-meta>
</file>