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6-18-3">
      <text:list-level-style-bullet text:bullet-char="•" text:level="1">
        <style:list-level-properties text:min-label-width="10mm"/>
      </text:list-level-style-bullet>
    </text:list-style>
    <text:list-style style:name="id1-3-2-1-1-16-18-3-1">
      <text:list-level-style-bullet text:bullet-char="•" text:level="1">
        <style:list-level-properties text:min-label-width="10mm"/>
      </text:list-level-style-bullet>
    </text:list-style>
    <text:list-style style:name="id1-3-2-1-1-16-18-3-2">
      <text:list-level-style-bullet text:bullet-char="•" text:level="1">
        <style:list-level-properties text:min-label-width="10mm"/>
      </text:list-level-style-bullet>
    </text:list-style>
    <text:list-style style:name="id1-3-2-1-1-16-18-3-3">
      <text:list-level-style-bullet text:bullet-char="•" text:level="1">
        <style:list-level-properties text:min-label-width="10mm"/>
      </text:list-level-style-bullet>
    </text:list-style>
    <text:list-style style:name="id1-3-2-1-1-16-19">
      <text:list-level-style-bullet text:bullet-char="•" text:level="1">
        <style:list-level-properties text:min-label-width="10mm"/>
      </text:list-level-style-bullet>
    </text:list-style>
    <text:list-style style:name="id1-3-2-1-1-16-20">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Nr. 2026-0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passen verkeersrichtingen Doctor van Beurdenstraat en Julianastraat te Kaatsheuvel.</text:span>
          </text:p>
            <text:p text:style-name="al"/>
            <text:p text:style-name="al"/>
            <text:p text:style-name="al">
            <text:span text:style-name="nadrukvet">Burgemeester en wethouders van de gemeente Loon op Zand,</text:span>
          </text:p>
            <text:p text:style-name="al"/>
            <text:p text:style-name="al"/>
            <text:p text:style-name="al">
            <text:span text:style-name="nadrukvet">GELET OP:</text:span>
          </text:p>
            <text:p text:style-name="al"/>
            <text:list text:style-name="id1-3-2-1-1-10">
              <text:list-item text:style-override="id1-3-2-1-1-10-1">
                <text:number>•</text:number>
                <text:p text:style-name="al">
                <text:span text:style-name="nadrukvet">artikel 15, lid 1 van de Wegenverkeerswet 1994 (hierna: WVW 1994) ingevolge de plaatsing van de bij algemene maatregel van bestuur aangewezen verkeerstekens en onderborden, voor zover daardoor een gebod of verbod ontstaat, geschiedt krachtens een verkeersbesluit;</text:span>
              </text:p>
              </text:list-item>
              <text:list-item text:style-override="id1-3-2-1-1-10-2">
                <text:number>•</text:number>
                <text:p text:style-name="al">
                <text:span text:style-name="nadrukvet">artikel 18, lid 1 onderdeel d van de WVW 1994 ingevolge verkeersbesluiten worden genomen door burgemeester en wethouders voor zover zij betreffen het verkeer op wegen, welke niet in beheer zijn bij het Rijk, de Provincie of een Waterschap;</text:span>
              </text:p>
              </text:list-item>
              <text:list-item text:style-override="id1-3-2-1-1-10-3">
                <text:number>•</text:number>
                <text:p text:style-name="al">
                <text:span text:style-name="nadrukvet">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span>
              </text:p>
              </text:list-item>
              <text:list-item text:style-override="id1-3-2-1-1-10-4">
                <text:number>•</text:number>
                <text:p text:style-name="al">
                <text:span text:style-name="nadrukvet">artikel 24 van het BABW ingevolge verkeersbesluiten worden genomen na overleg met een gemachtigde van de korpschef van de politie;</text:span>
              </text:p>
              </text:list-item>
              <text:list-item text:style-override="id1-3-2-1-1-10-5">
                <text:number>•</text:number>
                <text:p text:style-name="al">
                <text:span text:style-name="nadrukvet">Mandaatregister gemeente Loon op Zand (publicatiedatum 27 december 2024) waarbij de bevoegdheid voor het nemen van verkeersbesluiten is gemandateerd aan de domeinmanager, teamleider en Adviseur verkeer van het Fysiek Domein;  </text:span>
              </text:p>
              </text:list-item>
            </text:list>
            <text:p text:style-name="al"/>
            <text:p text:style-name="al"/>
            <text:p text:style-name="al">
            <text:span text:style-name="nadrukvet">OVERWEGENDE:</text:span>
          </text:p>
            <text:p text:style-name="al"/>
            <text:p text:style-name="al"/>
            <text:list text:style-name="id1-3-2-1-1-16">
              <text:list-item text:style-override="id1-3-2-1-1-16-1">
                <text:number>•</text:number>
                <text:p text:style-name="al">
                <text:span text:style-name="nadrukvet">de Doctor van Beurdenstraat in eigendom en beheer is bij de gemeente Loon op Zand;  </text:span>
              </text:p>
              </text:list-item>
              <text:list-item text:style-override="id1-3-2-1-1-16-2">
                <text:number>•</text:number>
                <text:p text:style-name="al">
                <text:span text:style-name="nadrukvet">de Julianastraat in eigendom en beheer is bij de gemeente Loon op Zand;  </text:span>
              </text:p>
              </text:list-item>
              <text:list-item text:style-override="id1-3-2-1-1-16-3">
                <text:number>•</text:number>
                <text:p text:style-name="al">
                <text:span text:style-name="nadrukvet">de Doctor van Beurdenstraat momenteel een eenrichtingsweg is van noordelijke naar zuidelijke richting;</text:span>
              </text:p>
              </text:list-item>
              <text:list-item text:style-override="id1-3-2-1-1-16-4">
                <text:number>•</text:number>
                <text:p text:style-name="al">
                <text:span text:style-name="nadrukvet">de huidige verkeersintensiteit in de Doctor van Beurdenstraat niet past bij de inrichting van deze weg;</text:span>
              </text:p>
              </text:list-item>
              <text:list-item text:style-override="id1-3-2-1-1-16-5">
                <text:number>•</text:number>
                <text:p text:style-name="al">
                <text:span text:style-name="nadrukvet">het omdraaien van de eenrichtingsweg zorgt voor een lagere verkeersintensiteit in de Doctor van Beurdenstraat;</text:span>
              </text:p>
              </text:list-item>
              <text:list-item text:style-override="id1-3-2-1-1-16-6">
                <text:number>•</text:number>
                <text:p text:style-name="al">
                <text:span text:style-name="nadrukvet">de Julianastraat momenteel is ingericht als een weg voor tweerichtingsverkeer;</text:span>
              </text:p>
              </text:list-item>
              <text:list-item text:style-override="id1-3-2-1-1-16-7">
                <text:number>•</text:number>
                <text:p text:style-name="al">
                <text:span text:style-name="nadrukvet">er aan de oostzijde van de Julianastraat op de straat geparkeerd wordt;</text:span>
              </text:p>
              </text:list-item>
              <text:list-item text:style-override="id1-3-2-1-1-16-8">
                <text:number>•</text:number>
                <text:p text:style-name="al">
                <text:span text:style-name="nadrukvet">door de geparkeerde voertuigen en verkeer vanuit beide richtingen in de Julianastraat tegemoetkomend verkeer elkaar niet altijd veilig kan passeren en de doorgang voor hulpdiensten niet altijd gewaarborgd is;</text:span>
              </text:p>
              </text:list-item>
              <text:list-item text:style-override="id1-3-2-1-1-16-9">
                <text:number>•</text:number>
                <text:p text:style-name="al">
                <text:span text:style-name="nadrukvet">hierdoor auto’s regelmatig deels op het trottoir geparkeerd worden;</text:span>
              </text:p>
              </text:list-item>
              <text:list-item text:style-override="id1-3-2-1-1-16-10">
                <text:number>•</text:number>
                <text:p text:style-name="al">
                <text:span text:style-name="nadrukvet">hierdoor het trottoir niet altijd toegankelijk is voor alle gebruikers van het trottoir;</text:span>
              </text:p>
              </text:list-item>
              <text:list-item text:style-override="id1-3-2-1-1-16-11">
                <text:number>•</text:number>
                <text:p text:style-name="al">
                <text:span text:style-name="nadrukvet">hierdoor overlast door bewoners wordt ervaren;</text:span>
              </text:p>
              </text:list-item>
              <text:list-item text:style-override="id1-3-2-1-1-16-12">
                <text:number>•</text:number>
                <text:p text:style-name="al">
                <text:span text:style-name="nadrukvet">het instellen van een eenrichtingsweg van noord naar zuid in de Julianastraat zorgt voor een verbeterde doorstroming van het verkeer;</text:span>
              </text:p>
              </text:list-item>
              <text:list-item text:style-override="id1-3-2-1-1-16-13">
                <text:number>•</text:number>
                <text:p text:style-name="al">
                <text:span text:style-name="nadrukvet">het instellen van een eenrichtingsweg van noord naar zuid in de Julianastraat zorgt voor een verbeterde verkeersveiligheid;</text:span>
              </text:p>
              </text:list-item>
              <text:list-item text:style-override="id1-3-2-1-1-16-14">
                <text:number>•</text:number>
                <text:p text:style-name="al">
                <text:span text:style-name="nadrukvet">fietsers en bromfietser uitgezonderd zijn van het eenrichtingsverkeer; </text:span>
              </text:p>
              </text:list-item>
              <text:list-item text:style-override="id1-3-2-1-1-16-15">
                <text:number>•</text:number>
                <text:p text:style-name="al">
                <text:span text:style-name="nadrukvet">door middel van modelberekeningen is onderzocht wat de effecten zijn van het aanpassen van de rijrichtingen in de Doctor van Beurdenstraat en de Julianastraat;</text:span>
              </text:p>
              </text:list-item>
              <text:list-item text:style-override="id1-3-2-1-1-16-16">
                <text:number>•</text:number>
                <text:p text:style-name="al">
                <text:span text:style-name="nadrukvet">uit deze modelberekeningen blijkt dat de voorgestelde maatregelen leiden tot een afname van de verkeersintensiteit in de Doctor van Beurdenstraat, en een acceptabele verkeersintensiteit in de Julianastraat;</text:span>
              </text:p>
              </text:list-item>
              <text:list-item text:style-override="id1-3-2-1-1-16-17">
                <text:number>•</text:number>
                <text:p text:style-name="al">
                <text:span text:style-name="nadrukvet">naar oordeel van het college van burgemeester en wethouders het instellen van bovenstaande maatregelen een positief effect heeft op de doelmatigheid, doorstroming en verkeersveiligheid;</text:span>
              </text:p>
              </text:list-item>
              <text:list-item text:style-override="id1-3-2-1-1-16-18">
                <text:number>•</text:number>
                <text:p text:style-name="al">
                <text:span text:style-name="nadrukvet">het instellen van bovenstaande maatregelen wordt genomen op basis van artikel 2 van de WVW 1994</text:span>
              </text:p>
                <text:list text:style-name="id1-3-2-1-1-16-18-3">
                  <text:list-item text:style-override="id1-3-2-1-1-16-18-3-1">
                    <text:number>•</text:number>
                    <text:p text:style-name="al">
                    <text:span text:style-name="nadrukvet">lid 1: a. het verzekeren van de veiligheid op de weg;</text:span>
                  </text:p>
                  </text:list-item>
                  <text:list-item text:style-override="id1-3-2-1-1-16-18-3-2">
                    <text:number>•</text:number>
                    <text:p text:style-name="al">
                    <text:span text:style-name="nadrukvet">lid 1: b. het beschermen van weggebruikers en passagiers;</text:span>
                  </text:p>
                  </text:list-item>
                  <text:list-item text:style-override="id1-3-2-1-1-16-18-3-3">
                    <text:number>•</text:number>
                    <text:p text:style-name="al">
                    <text:span text:style-name="nadrukvet">lid 1: d. het zoveel mogelijk waarborgen van de vrijheid van het verkeer.</text:span>
                  </text:p>
                  </text:list-item>
                </text:list>
              </text:list-item>
              <text:list-item text:style-override="id1-3-2-1-1-16-19">
                <text:number>•</text:number>
                <text:p text:style-name="al">
                <text:span text:style-name="nadrukvet">overeenkomstig artikel 24 van het BABW overleg is gevoerd met de gemachtigde korpschef van de politie; </text:span>
              </text:p>
              </text:list-item>
              <text:list-item text:style-override="id1-3-2-1-1-16-20">
                <text:number>•</text:number>
                <text:p text:style-name="al">
                <text:span text:style-name="nadrukvet">niet is gebleken dat door het instellen van een eenrichtingsweg in de Julianastraat en het omdraaien van de eenrichtingsweg in de Doctor van Beurdenstraat belanghebbenden onevenredig worden benadeeld, dan wel een onduidelijke verkeerssituatie ontstaat;   </text:span>
              </text:p>
              </text:list-item>
            </text:list>
            <text:p text:style-name="al"/>
            <text:p text:style-name="al">
            <text:span text:style-name="nadrukvet">Nemen, gelet op het voorgaande, het volgende besluit</text:span>
          </text:p>
            <text:p text:style-name="al"/>
            <text:p text:style-name="al"/>
            <text:p text:style-name="al">
            <text:span text:style-name="nadrukvet">BESLUIT:</text:span>
          </text:p>
            <text:p text:style-name="al"/>
            <text:list text:style-name="id1-3-2-1-1-23">
              <text:list-item text:style-override="id1-3-2-1-1-23-1">
                <text:number>1.</text:number>
                <text:p text:style-name="al">
                <text:span text:style-name="nadrukvet">Het instellen van een eenrichtingsweg, uitgezonderd fiets-/bromfiets, in noordelijke naar zuidelijke richting in de Julianastraat door:</text:span>
              </text:p>
                <text:list text:style-name="id1-3-2-1-1-23-1-3">
                  <text:list-item text:style-override="id1-3-2-1-1-23-1-3-1">
                    <text:number>a.</text:number>
                    <text:p text:style-name="al">
                    <text:span text:style-name="nadrukvet">het plaatsen van bord C03 uit bijlage 1 van het RVV 1990, inclusief onderbord OB54 ter hoogte van de zijgevel van Monseigneur Völkerstraat 38;</text:span>
                  </text:p>
                  </text:list-item>
                  <text:list-item text:style-override="id1-3-2-1-1-23-1-3-2">
                    <text:number>b.</text:number>
                    <text:p text:style-name="al">
                    <text:span text:style-name="nadrukvet">het plaatsen van bord C02 uit bijlage 1 van het RVV 1990, inclusief onderbord OB54 ter hoogte van de zijgevel van Gasthuisstraat 81;</text:span>
                  </text:p>
                  </text:list-item>
                  <text:list-item text:style-override="id1-3-2-1-1-23-1-3-3">
                    <text:number>c.</text:number>
                    <text:p text:style-name="al">
                    <text:span text:style-name="nadrukvet">het plaatsen van bord D05 (linksaf) uit bijlage 1 van het RVV 1990, inclusief OB54 ter hoogte van de zijgevel van Julianastraat 7;</text:span>
                  </text:p>
                  </text:list-item>
                  <text:list-item text:style-override="id1-3-2-1-1-23-1-3-4">
                    <text:number>d.</text:number>
                    <text:p text:style-name="al">
                    <text:span text:style-name="nadrukvet">het plaatsen van bord D05 (linksaf) uit bijlage 1 van het RVV 1990, inclusief OB54 ter hoogte van de zijgevel van Julianastraat 9;</text:span>
                  </text:p>
                  </text:list-item>
                </text:list>
              </text:list-item>
              <text:list-item text:style-override="id1-3-2-1-1-23-2">
                <text:number>2.</text:number>
                <text:p text:style-name="al">
                <text:span text:style-name="nadrukvet">Het omdraaien van de rijrichting van de eenrichtingsweg in de Doctor van Beurdenstraat, uitgezonderd fietsers en bromfietsers, zodat het gemotoriseerd verkeer voortaan uitsluitend is toegestaan van zuid naar noord in plaats van noord naar zuid door:</text:span>
              </text:p>
                <text:list text:style-name="id1-3-2-1-1-23-2-3">
                  <text:list-item text:style-override="id1-3-2-1-1-23-2-3-1">
                    <text:number>a.</text:number>
                    <text:p text:style-name="al">
                    <text:span text:style-name="nadrukvet">het verwijderen van bord C03 uit bijlage 1 van het RVV 1990, ter hoogte van de zijgevel van Hoofdstraat 20;</text:span>
                  </text:p>
                  </text:list-item>
                  <text:list-item text:style-override="id1-3-2-1-1-23-2-3-2">
                    <text:number>b.</text:number>
                    <text:p text:style-name="al">
                    <text:span text:style-name="nadrukvet">het verwijderen van bord C02 uit bijlage 1 van het RVV 1990, ter hoogte van de zijgevel van Gasthuisstraat 25;</text:span>
                  </text:p>
                  </text:list-item>
                  <text:list-item text:style-override="id1-3-2-1-1-23-2-3-3">
                    <text:number>c.</text:number>
                    <text:p text:style-name="al">
                    <text:span text:style-name="nadrukvet">het verwijderen van bord C04 uit bijlage 1 van het RVV 1990, ter hoogte van Doctor van Beurdenstraat 20 in zuidelijke rijrichting;</text:span>
                  </text:p>
                  </text:list-item>
                  <text:list-item text:style-override="id1-3-2-1-1-23-2-3-4">
                    <text:number>d.</text:number>
                    <text:p text:style-name="al">
                    <text:span text:style-name="nadrukvet">het plaatsen van bord C03 uit bijlage 1 van het RVV 1990, ter hoogte van de zijgevel van Gasthuisstraat 25;</text:span>
                  </text:p>
                  </text:list-item>
                  <text:list-item text:style-override="id1-3-2-1-1-23-2-3-5">
                    <text:number>e.</text:number>
                    <text:p text:style-name="al">
                    <text:span text:style-name="nadrukvet">het plaatsen van bord C02 uit bijlage 1 van het RVV 1990, ter hoogte van de zijgevel van Hoofdstraat 20;</text:span>
                  </text:p>
                  </text:list-item>
                  <text:list-item text:style-override="id1-3-2-1-1-23-2-3-6">
                    <text:number>f.</text:number>
                    <text:p text:style-name="al">
                    <text:span text:style-name="nadrukvet">het plaatsen van bord C04 uit bijlage 1 van het RVV 1990, ter hoogte van Doctor van Beurdenstraat 20 in noordelijke rijrichting;</text:span>
                  </text:p>
                  </text:list-item>
                </text:list>
              </text:list-item>
              <text:list-item text:style-override="id1-3-2-1-1-23-3">
                <text:number>3.</text:number>
                <text:p text:style-name="al">
                <text:span text:style-name="nadrukvet">dit alles volgens bij dit verkeersbesluit behorende tekeningen;</text:span>
              </text:p>
              </text:list-item>
              <text:list-item text:style-override="id1-3-2-1-1-23-4">
                <text:number>4.</text:number>
                <text:p text:style-name="al">
                <text:span text:style-name="nadrukvet">de datum van de openbaarmaking van dit besluit te bepalen op  dinsdag 7 april 2026;</text:span>
              </text:p>
              </text:list-item>
              <text:list-item text:style-override="id1-3-2-1-1-23-5">
                <text:number>5.</text:number>
                <text:p text:style-name="al">
                <text:span text:style-name="nadrukvet">het verkeersbesluit op gebruikelijke wijze te publiceren;</text:span>
              </text:p>
              </text:list-item>
            </text:list>
            <text:p text:style-name="al"/>
            <text:p text:style-name="al"/>
          </text:section>
        </text:section>
        <text:section text:name="regeling-tekst_id1-3-2-2" text:style-name="regeling-tekst">
          <text:section text:name="tekst_id1-3-2-2-1" text:style-name="tekst">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6-04</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28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passen rijrichting Dr.van Beurdenstraat en Juliana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6-04</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Adres</meta:user-defined>
    <meta:user-defined meta:name="OVERHEIDop.locatietype/OVERHEIDop.gebiedsmarkering">Punt</meta:user-defined>
    <meta:user-defined meta:name="DC.title">Verkeersbesluit Nr. 2026-04</meta:user-defined>
    <meta:user-defined meta:name="DCTERMS.W3CDTF/DCTERMS.available">2026-04-07</meta:user-defined>
    <meta:user-defined meta:name="OVERHEIDop.externeBijlage">VKB 2026-04 |exb-2026-12356</meta:user-defined>
    <meta:user-defined meta:name="OVERHEIDop.externeBijlage">VKB 2026-04|exb-2026-12357</meta:user-defined>
    <meta:user-defined meta:name="DCTERMS.W3CDTF/OVERHEIDop.jaargang">2026</meta:user-defined>
    <meta:user-defined meta:name="OVERHEIDop.publicationIssue">162843</meta:user-defined>
    <meta:user-defined meta:name="OVERHEIDop.GmbID/DC.identifier">gmb-2026-162843</meta:user-defined>
    <meta:user-defined meta:name="OVERHEIDop.versieInformatie"/>
  </office:meta>
</office:document-meta>
</file>