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bbringstraat 36, 1447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besloten de aanvraag beschikking behandelen Omgevingswet voor Abbringstraat 36, 1447P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achterzijde van de woning</text:p>
              </text:list-item>
            </text:list>
            <text:p text:style-name="common-al">de verzenddatum van deze beschikking is 2 april 2026</text:p>
            <text:p text:style-name="common-al">Zaaknummer: Z2026-0000043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84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3</meta:user-defined>
    <meta:user-defined meta:name="DCTERMS.abstract">Betreft:  besluit op locatie Abbringstraat 36, 1447PB Purmerend</meta:user-defined>
    <dc:language>nl</dc:language>
    <meta:user-defined meta:name="DC.title">Toestemming voor het project verbouw woning, Abbringstraat 36, 1447PB Purmerend</meta:user-defined>
    <meta:user-defined meta:name="OVERHEIDop.datumEindeReactietermijn">2026-05-15</meta:user-defined>
    <meta:user-defined meta:name="OVERHEIDop.terinzageleggingBG">https://jeleefomgeving.nl/inzien/001801582/0b932e6e-322d-46f0-9a49-b1639531ede7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355</meta:user-defined>
    <meta:user-defined meta:name="OVERHEIDop.publicationIssue">162842</meta:user-defined>
    <meta:user-defined meta:name="OVERHEIDop.GmbID/DC.identifier">gmb-2026-162842</meta:user-defined>
    <meta:user-defined meta:name="OVERHEIDop.versieInformatie"/>
  </office:meta>
</office:document-meta>
</file>