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nderstraat 24-H 1079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nkelglas door dubbelglas</text:p>
            <text:p text:style-name="common-al">Zaakadres: Kuinderstraat 24-H 1079DL Amsterdam</text:p>
            <text:p text:style-name="common-al">Datum ontvangst: 05-03-2026 17:42</text:p>
            <text:p text:style-name="common-al">Zaaknummer: Z2026-010176</text:p>
            <text:p text:style-name="common-al">DSO-nummer: 2026030502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6</meta:user-defined>
    <meta:user-defined meta:name="DCTERMS.abstract">het vervangen van enkelglas door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nderstraat 24-H 1079DL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41</meta:user-defined>
    <meta:user-defined meta:name="OVERHEIDop.GmbID/DC.identifier">gmb-2026-162841</meta:user-defined>
    <meta:user-defined meta:name="OVERHEIDop.versieInformatie"/>
  </office:meta>
</office:document-meta>
</file>