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andering van een milieubelastende activiteit voedingsmiddelenindustrie aan Nijverheidsstraat 15 &amp; 17 en Edisonstraat 5 (gedeelte)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anvraag omgevingsvergunning milieu</text:span>
            </text:span>
          </text:p>
            <text:p text:style-name="common-al">
            <text:span text:style-name="nadrukvet">Lichtenvoorde</text:span>
          </text:p>
            <text:list text:style-name="id1-3-2-1-1-3">
              <text:list-item text:style-override="id1-3-2-1-1-3-1">
                <text:number>•</text:number>
                <text:p text:style-name="al">Nijverheidsstraat 15 &amp; 17 en Edisonstraat 5 (gedeelte), aanvraag voor verandering van een milieubelastende activiteit voedingsmiddelenindustrie</text:p>
              </text:list-item>
            </text:list>
            <text:p text:style-name="common-al">Datum: 8 januari 2026</text:p>
            <text:p text:style-name="common-al">Zaaknummer: 3031-2026</text:p>
            <text:p text:style-name="last-al"> 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28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31-202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verandering van een milieubelastende activiteit voedingsmiddelenindustrie aan Nijverheidsstraat 15 &amp; 17 en Edisonstraat 5 (gedeelte) te Lichtenvoord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284</meta:user-defined>
    <meta:user-defined meta:name="OVERHEIDop.GmbID/DC.identifier">gmb-2026-16284</meta:user-defined>
    <meta:user-defined meta:name="OVERHEIDop.versieInformatie"/>
  </office:meta>
</office:document-meta>
</file>