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een optocht en muziekfestival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 april 2026 een aanvraag evenementenvergunning heeft ontvangen voor een optocht en muziekfestival Almabtrieb op 13 september 2026 van 11:00 tot 21:00 uur in de wei tegenover Kemp 24a in Horn.</text:p>
            <text:p text:style-name="common-al">De aanvraag is geregistreerd onder zaaknummer Z2026-00000596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ontheffing alcoholvergunning artikel 35</text:p>
              </text:list-item>
              <text:list-item text:style-override="id1-3-2-1-1-3-3">
                <text:number>•</text:number>
                <text:p text:style-name="al">optocht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8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6</meta:user-defined>
    <meta:user-defined meta:name="DCTERMS.abstract">Aanvraag evenementenvergunning ontvangen voor een optocht en muziekfestival Almabtrieb op 13 september 2026 in Horn, wei tegenover Kemp 24a, 6085GG 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voor een optocht en muziekfestival in Hor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37</meta:user-defined>
    <meta:user-defined meta:name="OVERHEIDop.GmbID/DC.identifier">gmb-2026-162837</meta:user-defined>
    <meta:user-defined meta:name="OVERHEIDop.versieInformatie"/>
  </office:meta>
</office:document-meta>
</file>