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, Gemeenteweg 299c 7951PA Staphorst, Staphorst AR 4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Gemeenteweg 299c 7951PA Staphorst, Staphorst AR 4718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/STH26/0604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4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4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28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0448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opbouw, Gemeenteweg 299c 7951PA Staphorst, Staphorst AR 471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2832</meta:user-defined>
    <meta:user-defined meta:name="OVERHEIDop.GmbID/DC.identifier">gmb-2026-162832</meta:user-defined>
    <meta:user-defined meta:name="OVERHEIDop.versieInformatie"/>
  </office:meta>
</office:document-meta>
</file>