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52A-3 1098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raankozijnen</text:p>
            <text:p text:style-name="common-al">Zaakadres: Linnaeusparkweg 52A-3 1098ED Amsterdam</text:p>
            <text:p text:style-name="common-al">Datum ontvangst: 17-03-2026 17:12</text:p>
            <text:p text:style-name="common-al">Zaaknummer: Z2026-012167</text:p>
            <text:p text:style-name="common-al">DSO-nummer: 20260317019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3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67</meta:user-defined>
    <meta:user-defined meta:name="DCTERMS.abstract">het vervangen van raan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52A-3 1098ED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30</meta:user-defined>
    <meta:user-defined meta:name="OVERHEIDop.GmbID/DC.identifier">gmb-2026-162830</meta:user-defined>
    <meta:user-defined meta:name="OVERHEIDop.versieInformatie"/>
  </office:meta>
</office:document-meta>
</file>