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Willibrordusweg 18, 5374N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1-04-2026 een aanvraag omgevingsvergunning ontvangen.</text:p>
            <text:p text:style-name="common-al">Het betreft een aanvraag op locatie Willibrordusweg 18, 5374NG Schaijk met omschrijving "verhogen van de schuur en vervangen/verhogen van de overkapping (omgevingsplan + technisch)".</text:p>
            <text:p text:style-name="common-al">De zaak is geregistreerd onder nummer 28580-2026 en is aangevraagd voor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282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2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2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85802026</meta:user-defined>
    <meta:user-defined meta:name="DCTERMS.abstract">verhogen van de schuur en vervangen/verhogen van de overkapping (omgevingsplan +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Willibrordusweg 18, 5374NG Schaijk</meta:user-defined>
    <meta:user-defined meta:name="DCTERMS.W3CDTF/DCTERMS.available">2026-04-07</meta:user-defined>
    <meta:user-defined meta:name="DCTERMS.W3CDTF/OVERHEIDop.jaargang">2026</meta:user-defined>
    <meta:user-defined meta:name="OVERHEIDop.publicationIssue">162829</meta:user-defined>
    <meta:user-defined meta:name="OVERHEIDop.GmbID/DC.identifier">gmb-2026-162829</meta:user-defined>
    <meta:user-defined meta:name="OVERHEIDop.versieInformatie"/>
  </office:meta>
</office:document-meta>
</file>