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go de Vrieslaan 143-1 1097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tijdelijk informatiedoek aan de zijgevel van de woning</text:p>
            <text:p text:style-name="common-al">Besluit: verleend</text:p>
            <text:p text:style-name="common-al">Besluit verzonden op: 02-04-2026</text:p>
            <text:p text:style-name="common-al">Zaakadres: Hugo de Vrieslaan 143-1 1097EK Amsterdam</text:p>
            <text:p text:style-name="common-al">Zaaknummer: Z2026-010927</text:p>
            <text:p text:style-name="common-al">DSO-nummer: 20260310017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092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82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2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2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927</meta:user-defined>
    <meta:user-defined meta:name="DCTERMS.abstract">aanbrengen van een tijdelijk informatiedoek aan de zij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ugo de Vrieslaan 143-1 1097EK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827</meta:user-defined>
    <meta:user-defined meta:name="OVERHEIDop.GmbID/DC.identifier">gmb-2026-162827</meta:user-defined>
    <meta:user-defined meta:name="OVERHEIDop.versieInformatie"/>
  </office:meta>
</office:document-meta>
</file>