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uitbreiden van kantoor op locatie Oude Heistraat 5, 4884 LE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2-01-2026 heeft de gemeente Zundert een aanvraag voor een omgevingsvergunning ontvangen voor het verbouwen en uitbreiden van kantoor locatie Oude Heistraat 5, 4884 LE Wernhout. De aanvraag is geregistreerd onder zaaknummer 0879ZV202600022.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28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02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verbouwen en uitbreiden van kantoor op locatie Oude Heistraat 5, 4884 LE Wernhout</meta:user-defined>
    <meta:user-defined meta:name="DCTERMS.W3CDTF/DCTERMS.available">2026-01-15</meta:user-defined>
    <meta:user-defined meta:name="DCTERMS.W3CDTF/OVERHEIDop.jaargang">2026</meta:user-defined>
    <meta:user-defined meta:name="OVERHEIDop.publicationIssue">16282</meta:user-defined>
    <meta:user-defined meta:name="OVERHEIDop.GmbID/DC.identifier">gmb-2026-16282</meta:user-defined>
    <meta:user-defined meta:name="OVERHEIDop.versieInformatie"/>
  </office:meta>
</office:document-meta>
</file>