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MBA Nuinhofwijk te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6 is een melding ontvangen waarvoor geen vergunningsplicht geldt voor de locatie Nuinhofwijk te Nuth. De melding is geregistreerd onder zaaknummer Z2026-00000767. De melding betreft: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6281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1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1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0767</meta:user-defined>
    <meta:user-defined meta:name="DCTERMS.abstract">Betreft: Melding op locatie Nuinhofwijk te Nuth</meta:user-defined>
    <dc:language>nl</dc:language>
    <meta:user-defined meta:name="OVERHEIDop.locatietype/OVERHEIDop.gebiedsmarkering">Vlak</meta:user-defined>
    <meta:user-defined meta:name="DC.title">Kennisgeving ontvangst melding Melding MBA Nuinhofwijk te Nuth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817</meta:user-defined>
    <meta:user-defined meta:name="OVERHEIDop.GmbID/DC.identifier">gmb-2026-162817</meta:user-defined>
    <meta:user-defined meta:name="OVERHEIDop.versieInformatie"/>
  </office:meta>
</office:document-meta>
</file>