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stienhovensekade 200, 3043K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18</text:span>/<text:span text:style-name="nadrukvet">2026022501249</text:span>, heeft ontvangen voor de Bouwactiviteit (omgevingsplan). <text:span text:style-name="nadrukcur">(Grondslag: Omgevingswet, artikel 5.1)</text:span></text:p>
            <text:p text:style-name="common-al">De aanvraag betreft het vergroten van de woning door middel van een aanbouw in de achtertuin op de locatie Zestienhovensekade 200, 3043K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8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18</meta:user-defined>
    <meta:user-defined meta:name="DCTERMS.abstract">betreft het vergroten van de woning door middel van een aanbouw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stienhovensekade 200, 3043KW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13</meta:user-defined>
    <meta:user-defined meta:name="OVERHEIDop.GmbID/DC.identifier">gmb-2026-162813</meta:user-defined>
    <meta:user-defined meta:name="OVERHEIDop.versieInformatie"/>
  </office:meta>
</office:document-meta>
</file>