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ombootweg 4 1035 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uitbreiden van de bestaande dijkwoning</text:p>
            <text:p text:style-name="common-al">Besluit: verleend</text:p>
            <text:p text:style-name="common-al">Besluit verzonden op: 27-03-2026</text:p>
            <text:p text:style-name="common-al">Zaakadres: Stoombootweg 4 1035 TW Amsterdam</text:p>
            <text:p text:style-name="common-al">Zaaknummer: Z2025-042001</text:p>
            <text:p text:style-name="common-al">DSO-nummer: 20251003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0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01</meta:user-defined>
    <meta:user-defined meta:name="DCTERMS.abstract">renoveren en uitbreiden van de bestaande dijk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ombootweg 4 1035 TW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12</meta:user-defined>
    <meta:user-defined meta:name="OVERHEIDop.GmbID/DC.identifier">gmb-2026-162812</meta:user-defined>
    <meta:user-defined meta:name="OVERHEIDop.versieInformatie"/>
  </office:meta>
</office:document-meta>
</file>