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Nota afschrijvingen gemeente Leeuwa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/>
            <text:p text:style-name="al">gelezen het voorstel van burgemeester en wethouders van 14 oktober 2025 (zaaknummer 2025-256216);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Vast te stellen de verordening tot tweede wijziging van de Nota afschrijvingen gemeente Leeuwarden 2023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 Artikel 1 komt te luiden:</text:p>
            <text:p text:style-name="al"/>
            <text:p text:style-name="al">
            <text:span text:style-name="nadrukcur">Immateriële en materiële vaste activa worden afgeschreven volgens onderstaande methodiek en termijnen. Tenzij anders aangegeven wordt lineair afgeschreven.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Cod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mschrijv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fschrijving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09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oorbereidingskosten grondexploitatie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en afschrijving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00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rfpachtgronden 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en af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00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ultuurgronden 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en af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1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onden &amp; terr.waardevermind.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5 tot 4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15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onden bestemd voor gemeentelijke gebiedsontwikk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en af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19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erige grond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en af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2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oonruimt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4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2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oonruimten ontv.huuropbrengst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40 jaar annuïtai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2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oonruimten strat.verkoop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en af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3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drijfsgebouw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4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34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choolgebouwen 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3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oodgebouw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35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Integraal kindcentra (IKC) kinderopvang 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– 15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36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bouw gebouw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2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37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portvoorziening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4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37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Kunstgrasveld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4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ond-, weg- en waterbouwk. wrk. (M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4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4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oorzieningen parkeerterreinen (M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43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anleg plantsoenen, openb.groen (M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3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4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iviele kunstwerken (M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8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voermiddel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12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60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mputers en software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69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. mach., app. en installaties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2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7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ond-, weg- en waterbouwk. wrk. 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6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cur">Rioleringen: vervangingsinvesteringen (EN) geen afschrijving, maar via voorzi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7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oorzieningen parkeerterreinen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8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erige materiële vaste activa (M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8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vanging verkeersborden/speel (M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8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Inventaris gebouwen (M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9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erige materiële vaste activa (E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19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Inrichting/inventaris gebouwen (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– 2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WW werken (EN) (heff bestrijd k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6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0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RZ parkterr (EN) (heff bestrijd k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900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cur">Bijdragen aan activa van derden afschrijven als was het actief waarvoor de bijdrage wordt verstrekt in bezit van de gemeen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keersregelinstallaties (M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5 - 2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09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. mach., app. en installaties (MN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1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79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. mach., app. en install. (EN) heff best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- 20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8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. mat. v.a. (EN) (heff bestrijd k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38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Inricht/invent. gebouw. (EN) heff.be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 jaar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 De kosten mogen maximaal 5 jaar geactiveerd blijven staan onder de immateriële vaste activa. Na maximaal 5 jaar moeten de kosten hebben geleid tot een actieve grondexploitatie dan wel worden afgeboekt t.l.v. het jaarresultaat.</text:span>
          </text:p>
            <text:p text:style-name="al"/>
            <text:p text:style-name="al">B. Artikel 4, lid 2 komt te luiden:</text:p>
            <text:p text:style-name="al"/>
            <text:p text:style-name="al">
            <text:span text:style-name="nadrukcur">Bij investeringen kan een circulaire waarde worden toegepast bij activa met de balansgroep 011300 Bedrijfsgebouwen, 011340 Schoolgebouwen, 011360 Verbouw gebouwen, 011370 Sportvoorzieningen, 011400 Grond-, weg- en waterbouwkundige werken en 011450 Civiele kunstwerken. Voor de toepassing gelden de volgende aanvullende eisen:</text:span>
          </text:p>
            <text:list text:style-name="id1-3-2-2-1-13">
              <text:list-item text:style-override="id1-3-2-2-1-13-1">
                <text:number>•</text:number>
                <text:p text:style-name="al">
                <text:span text:style-name="nadrukcur">Bij aanvang van de investeringen moet via een losmaakbaarheidsindex aangegeven worden, welke mate van herbruikbaarheid realiseerbaar is.</text:span>
              </text:p>
              </text:list-item>
              <text:list-item text:style-override="id1-3-2-2-1-13-2">
                <text:number>•</text:number>
                <text:p text:style-name="al">
                <text:span text:style-name="nadrukcur">De minimale grenswaarde van de losmaakbaarheidsindex bedraagt 55%.</text:span>
              </text:p>
              </text:list-item>
              <text:list-item text:style-override="id1-3-2-2-1-13-3">
                <text:number>•</text:number>
                <text:p text:style-name="al">
                <text:span text:style-name="nadrukcur">Het maximum te hanteren circulaire restwaarde percentage ten opzichte van de investeringswaarde bedraagt 5% voor de balansgroepen 011300 Bedrijfsgebouwen, 011340 Schoolgebouwen, 011360 Verbouw gebouwen, 011370 Sportvoorzieningen en 10% voor de balansgroepen 011400 Grond-, weg- en waterbouwkundige werken en 011450 Civiele kunstwerken. Over deze waarde wordt niet afgeschreven.</text:span>
              </text:p>
              </text:list-item>
              <text:list-item text:style-override="id1-3-2-2-1-13-4">
                <text:number>•</text:number>
                <text:p text:style-name="al">
                <text:span text:style-name="nadrukcur">Het percentage wordt bepaald over de aanschafwaarde van de investering.</text:span>
              </text:p>
              </text:list-item>
            </text:list>
            <text:p text:style-name="al"/>
            <text:list text:style-name="id1-3-2-2-1-15">
              <text:list-item text:style-override="id1-3-2-2-1-15-1">
                <text:number>2.</text:number>
                <text:p text:style-name="al">De wijziging in te laten gaan met terugwerkende kracht tot 1 januari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november 2025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riffi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*Dit document is rechtsgeldig digitaal onderteke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8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2 van de Gemeentewet]|[1.0:c:BWBR0005416&amp;artikel=212&amp;g=2023-04-01</meta:user-defined>
    <meta:user-defined meta:name="OVERHEIDop.referentienummer">2025-256216</meta:user-defined>
    <dc:language>nl</dc:language>
    <meta:user-defined meta:name="OVERHEIDop.locatietype/OVERHEIDop.gebiedsmarkering">Gemeente</meta:user-defined>
    <meta:user-defined meta:name="DC.title">Nota afschrijvingen gemeente Leeuwarden 202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08</meta:user-defined>
    <meta:user-defined meta:name="OVERHEIDop.betreftRegeling">CVDR697929_3</meta:user-defined>
    <meta:user-defined meta:name="OVERHEIDop.GmbID/DC.identifier">gmb-2026-162808</meta:user-defined>
    <meta:user-defined meta:name="xs:date/OVERHEIDop.startdatum">2026-04-09</meta:user-defined>
    <meta:user-defined meta:name="OVERHEIDop.versieInformatie"/>
  </office:meta>
</office:document-meta>
</file>