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penistenstraat 81 1019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woning</text:p>
            <text:p text:style-name="common-al">Zaakadres: Lampenistenstraat 81 1019TK Amsterdam</text:p>
            <text:p text:style-name="common-al">Datum ontvangst: 19-03-2026 11:41</text:p>
            <text:p text:style-name="common-al">Zaaknummer: Z2026-012553</text:p>
            <text:p text:style-name="common-al">DSO-nummer: 20260319007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0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553</meta:user-defined>
    <meta:user-defined meta:name="DCTERMS.abstract">vergro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mpenistenstraat 81 1019TK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804</meta:user-defined>
    <meta:user-defined meta:name="OVERHEIDop.GmbID/DC.identifier">gmb-2026-162804</meta:user-defined>
    <meta:user-defined meta:name="OVERHEIDop.versieInformatie"/>
  </office:meta>
</office:document-meta>
</file>