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nsenbal op 16 januari en 6 februari 2026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prinsenbal op 16 januari en 6 februari 2026 in het Koningshuus in Lievelde. </text:p>
            <text:p text:style-name="common-al">Datum besluit: 8 januari 2026</text:p>
            <text:p text:style-name="common-al">Zaaknummer: 4798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981-2025</meta:user-defined>
    <dc:language>nl</dc:language>
    <meta:user-defined meta:name="OVERHEIDop.locatietype/OVERHEIDop.gebiedsmarkering">Adres</meta:user-defined>
    <meta:user-defined meta:name="DC.title">Toestemming voor het prinsenbal op 16 januari en 6 februari 2026 in het Koningshuus te Lieve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0</meta:user-defined>
    <meta:user-defined meta:name="OVERHEIDop.GmbID/DC.identifier">gmb-2026-16280</meta:user-defined>
    <meta:user-defined meta:name="OVERHEIDop.versieInformatie"/>
  </office:meta>
</office:document-meta>
</file>