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7, 4245 T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(regulier) ontvangen voor het perceel Middelkoop 37, 4245 TS Leerbroek. De aanvraag is geregistreerd onder zaaknummer OVR-2026-010874. De aanvraag betreft het tijdelijk plaatsen van 2 woonunits in verband met verbouwing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79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74</meta:user-defined>
    <dc:language>nl</dc:language>
    <meta:user-defined meta:name="OVERHEIDop.locatietype/OVERHEIDop.gebiedsmarkering">Punt</meta:user-defined>
    <meta:user-defined meta:name="DC.title">Ingekomen aanvraag omgevingsvergunning Middelkoop 37, 4245 TS Leerbr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99</meta:user-defined>
    <meta:user-defined meta:name="OVERHEIDop.GmbID/DC.identifier">gmb-2026-162799</meta:user-defined>
    <meta:user-defined meta:name="OVERHEIDop.versieInformatie"/>
  </office:meta>
</office:document-meta>
</file>