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gevelpaneel (kozijn),  Buizerdlaan 2, 8245 HL Lelystad</text:span>
          </text:p>
            <text:p text:style-name="common-al">Wij hebben op 03-02-2026 een aanvraag omgevingsvergunning ontvangen voor het veranderen van een gevelpaneel (kozijn), op Buizerdlaan 2, 8245 HL Lelystad. De aanvraag heeft dossiernummer 0995333869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7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8693</meta:user-defined>
    <dc:language>nl</dc:language>
    <meta:user-defined meta:name="OVERHEIDop.locatietype/OVERHEIDop.gebiedsmarkering">Punt</meta:user-defined>
    <meta:user-defined meta:name="DC.title">Beschikking verlenging beslistermijn - Buizerdlaan 2, 8245 HL Lelystad</meta:user-defined>
    <meta:user-defined meta:name="DCTERMS.W3CDTF/DCTERMS.available">2026-04-08</meta:user-defined>
    <meta:user-defined meta:name="DCTERMS.W3CDTF/OVERHEIDop.jaargang">2026</meta:user-defined>
    <meta:user-defined meta:name="OVERHEIDop.publicationIssue">162797</meta:user-defined>
    <meta:user-defined meta:name="OVERHEIDop.GmbID/DC.identifier">gmb-2026-162797</meta:user-defined>
    <meta:user-defined meta:name="OVERHEIDop.versieInformatie"/>
  </office:meta>
</office:document-meta>
</file>