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3a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3-00511 voor een omgevingsvergunning betreffende het bouwen van een woning op locatie Molenweg 3a te Sommels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U kunt de stukken inzien vanaf woensdag 08-04-2026 tot en met dinsdag 19-05-2026.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Vanaf donderdag 09-04-2026 kan gedurende zes weken beroep tegen de verleende omgevingsvergunning worden ingesteld bij de Rechtbank te Rotterdam, Sector bestuursrecht, Postbu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e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7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11</meta:user-defined>
    <dc:language>nl</dc:language>
    <meta:user-defined meta:name="OVERHEIDop.locatietype/OVERHEIDop.gebiedsmarkering">Punt</meta:user-defined>
    <meta:user-defined meta:name="DC.title">Kennisgeving besluit op aanvraag omgevingsvergunning Molenweg 3a te Sommelsdijk</meta:user-defined>
    <meta:user-defined meta:name="DCTERMS.W3CDTF/DCTERMS.available">2026-04-08</meta:user-defined>
    <meta:user-defined meta:name="DCTERMS.W3CDTF/OVERHEIDop.jaargang">2026</meta:user-defined>
    <meta:user-defined meta:name="OVERHEIDop.publicationIssue">162796</meta:user-defined>
    <meta:user-defined meta:name="OVERHEIDop.GmbID/DC.identifier">gmb-2026-162796</meta:user-defined>
    <meta:user-defined meta:name="OVERHEIDop.versieInformatie"/>
  </office:meta>
</office:document-meta>
</file>