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noeming interne en externe vertrouwenspersonen gemeen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text:p>
            <text:p text:style-name="common-al">overwegende dat op grond van artikel 4 lid 1 Ambtenarenwet 2017 een overheidswerkgever een integriteitsbeleid voert dat is gericht op het bevorderen van goed ambtelijk handelen en dat in ieder geval aandacht besteedt aan het bevorderen van integriteitsbewustzijn en aan het voorkomen van misbruik van bevoegdheden, belangenverstrengeling en discriminatie; </text:p>
            <text:p text:style-name="common-al">overwegende dat op grond van artikel 5 lid 1 sub e Ambtenarenwet een overheidswerkgever zorgdraagt voor een procedure voor het omgaan met bij een ambtenaar levende vermoedens van misstanden binnen de organisatie waar hij werkzaam is;</text:p>
            <text:p text:style-name="common-al">overwegende dat op grond van artikel 3 lid 2 Arbeidsomstandighedenwet de gemeente beleid voert om psychosociale arbeidsbelasting te voorkomen, althans te beperken, inhoudende dat medewerkers die worden geconfronteerd met ongewenste omgangsvormen zich kunnen wenden tot een vertrouwenspersoon; </text:p>
            <text:p text:style-name="common-al">gelet op artikel 8 Gedragscode ambtenaren gemeente Weert 2022;</text:p>
            <text:p text:style-name="common-al">gelet op artikel 8 en 9 Meldregeling ongewenste omgangsvormen gemeente Weert 2022;</text:p>
            <text:p text:style-name="common-al">gelet op artikel 2.1 en 2.2 Meldregeling vermoedens van misstanden en inbreuken gemeente Weert 2022;</text:p>
            <text:p text:style-name="common-al">gelet op de Regeling vertrouwenspersonen gemeente Weert 2022;</text:p>
            <text:p text:style-name="common-al">Besluit vast te stellen:</text:p>
            <text:p text:style-name="common-al">
            <text:span text:style-name="nadrukvet">het Besluit benoeming interne en externe vertrouwenspersonen gemeente Weert</text:span>
          </text:p>
            <text:p text:style-name="common-al">
            <text:span text:style-name="nadrukvet">Artikel 1 Interne vertrouwenspersonen</text:span>
          </text:p>
            <text:p text:style-name="common-al">De volgende personen worden (her)benoemd als interne vertrouwenspersoon van de gemeente Weert:</text:p>
            <text:list text:style-name="id1-3-2-1-1-13">
              <text:list-item text:style-override="id1-3-2-1-1-13-1">
                <text:number>•</text:number>
                <text:p text:style-name="al">mevrouw M.H. (Mariëlle Henriëtte) van Heel, strategisch business controller</text:p>
              </text:list-item>
              <text:list-item text:style-override="id1-3-2-1-1-13-2">
                <text:number>•</text:number>
                <text:p text:style-name="al">de heer R. (Robert) Smid, teamleider Openbaar Gebied</text:p>
              </text:list-item>
              <text:list-item text:style-override="id1-3-2-1-1-13-3">
                <text:number>•</text:number>
                <text:p text:style-name="al">de heer H.W. (Hendrik Willem) Driessen, sociaal rechercheur</text:p>
              </text:list-item>
            </text:list>
            <text:p text:style-name="common-al">
            <text:span text:style-name="nadrukvet">Artikel 2 Externe vertrouwenspersonen</text:span>
          </text:p>
            <text:p text:style-name="common-al">De volgende personen worden benoemd als externe vertrouwenspersoon van de gemeente Weert:</text:p>
            <text:list text:style-name="id1-3-2-1-1-16">
              <text:list-item text:style-override="id1-3-2-1-1-16-1">
                <text:number>•</text:number>
                <text:p text:style-name="al">mevrouw A.R.J. (Anke Rosetta Jakobus) Vos (BING</text:p>
              </text:list-item>
              <text:list-item text:style-override="id1-3-2-1-1-16-2">
                <text:number>•</text:number>
                <text:p text:style-name="al">de heer J.C.A. (Johannes Christianus Antonius) van de Ven (BING)</text:p>
              </text:list-item>
            </text:list>
            <text:p text:style-name="common-al">
            <text:span text:style-name="nadrukvet">Artikel 3 Intrekking vorige besluiten en inwerkingtreding</text:span>
          </text:p>
            <text:list text:style-name="id1-3-2-1-1-18">
              <text:list-item text:style-override="id1-3-2-1-1-18-1">
                <text:number>1.</text:number>
                <text:p text:style-name="al">Dit besluit treedt in de plaats van alle voorgaande besluiten aangaande de benoeming van interne en of externe vertrouwenspersonen van de gemeente, waaronder maar niet uitsluitend het besluit van 24 oktober 2023 strekkende tot benoeming van mevrouw Y.M.A. (Yvonne) van Houdt en de heer J.M.G. (Joep) Peters tot externe vertrouwenspersoon van de gemeente Weert. </text:p>
              </text:list-item>
              <text:list-item text:style-override="id1-3-2-1-1-18-2">
                <text:number>2.</text:number>
                <text:p text:style-name="al">Het onderhavige besluit treedt in werking op 1 april 2026 met inachtneming van het bepaalde in lid 3. </text:p>
              </text:list-item>
              <text:list-item text:style-override="id1-3-2-1-1-18-3">
                <text:number>3.</text:number>
                <text:p text:style-name="al">Het in het eerste lid bedoelde besluit wordt ingetrokken met ingang van 1 april 2026.</text:p>
              </text:list-item>
            </text:list>
            <text:p text:style-name="common-al">
            <text:span text:style-name="nadrukvet">Artikel 4 Citeertitel</text:span>
          </text:p>
            <text:p text:style-name="last-al">Dit besluit wordt aangehaald als “Besluit benoeming interne en externe vertrouwenspersonen gemeente Weert 2026”.</text:p>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e gemeente Weert van 24 maart 2026,</text:span></text:p>
          </text:section>
          <text:section text:name="ondertekening_id1-3-2-2-2">
            <text:p><text:span text:style-name="functie">secretaris, </text:span></text:p>
            <text:p><text:span text:style-name="functie">A.M.A. Vrijenhoek</text:span></text:p>
          </text:section>
          <text:section text:name="ondertekening_id1-3-2-2-3">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7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beschikking</meta:user-defined>
    <meta:user-defined meta:name="OVERHEIDop.referentienummer">085-2026</meta:user-defined>
    <dc:language>nl</dc:language>
    <meta:user-defined meta:name="OVERHEIDop.locatietype/OVERHEIDop.gebiedsmarkering">Gemeente</meta:user-defined>
    <meta:user-defined meta:name="DC.title">Besluit benoeming interne en externe vertrouwenspersonen gemeente Weert</meta:user-defined>
    <meta:user-defined meta:name="DCTERMS.W3CDTF/DCTERMS.available">2026-04-08</meta:user-defined>
    <meta:user-defined meta:name="DCTERMS.W3CDTF/OVERHEIDop.jaargang">2026</meta:user-defined>
    <meta:user-defined meta:name="OVERHEIDop.publicationIssue">162795</meta:user-defined>
    <meta:user-defined meta:name="OVERHEIDop.GmbID/DC.identifier">gmb-2026-162795</meta:user-defined>
    <meta:user-defined meta:name="OVERHEIDop.versieInformatie"/>
  </office:meta>
</office:document-meta>
</file>